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adijs 12, 12-1, 12a t/m 12d, 14 en 16,  2801XR Gouda</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Omgevingsdienst Midden-Holland (ODMH) namens gemeente Gouda een besluit genomen op de aanvraag met kenmerk 2023-00020189. Het gaat over het transformeren van 3 woningen naar 8 zelfstandige woningen op de locatie Paradijs 12, 12-1, 12a t/m 12d, 14 en 16, 2801XR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784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4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4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18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radijs 12, 12-1, 12a t/m 12d, 14 en 16,  2801XR Gouda</meta:user-defined>
    <meta:user-defined meta:name="DCTERMS.W3CDTF/DCTERMS.available">2024-12-31</meta:user-defined>
    <meta:user-defined meta:name="DCTERMS.W3CDTF/OVERHEIDop.jaargang">2024</meta:user-defined>
    <meta:user-defined meta:name="OVERHEIDop.publicationIssue">547844</meta:user-defined>
    <meta:user-defined meta:name="OVERHEIDop.GmbID/DC.identifier">gmb-2024-547844</meta:user-defined>
    <meta:user-defined meta:name="OVERHEIDop.versieInformatie"/>
  </office:meta>
</office:document-meta>
</file>