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art. 35 Alcoholwet Sporthal de Watertoren bij EPE en EHM, op zaterdag 11 januari en zondag 12 januari 2025 Watertorenweg 36 Egmond aan Zee, verzenddatum 24 december 2024 (Z2024-00006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78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507</meta:user-defined>
    <meta:user-defined meta:name="DCTERMS.abstract">ontheffing art. 35 Alcoholwet Sporthal de Watertoren bij EPE en EHM Watertorenweg 36, 1931BA Egmond aan Zee, verzenddatum 23 december 2024 (Z2024-00006507)</meta:user-defined>
    <dc:language>nl</dc:language>
    <meta:user-defined meta:name="OVERHEIDop.locatietype/OVERHEIDop.gebiedsmarkering">Punt</meta:user-defined>
    <meta:user-defined meta:name="DC.title">Gemeente Bergen, verleende ontheffing art. 35 Alcoholwet Sporthal de Watertoren bij EPE en EHM, op zaterdag 11 januari en zondag 12 januari 2025 Watertorenweg 36 Egmond aan Zee, verzenddatum 24 december 2024 (Z2024-00006507)</meta:user-defined>
    <meta:user-defined meta:name="DCTERMS.W3CDTF/DCTERMS.available">2024-12-31</meta:user-defined>
    <meta:user-defined meta:name="DCTERMS.W3CDTF/OVERHEIDop.jaargang">2024</meta:user-defined>
    <meta:user-defined meta:name="OVERHEIDop.publicationIssue">547837</meta:user-defined>
    <meta:user-defined meta:name="OVERHEIDop.GmbID/DC.identifier">gmb-2024-547837</meta:user-defined>
    <meta:user-defined meta:name="OVERHEIDop.versieInformatie"/>
  </office:meta>
</office:document-meta>
</file>