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Haringweg 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het volgende besluit genomen en verzonden (2024-0513 / 713718); toestemming voor het verbranden van snoeihout op onderstaande locatie:</text:p>
            <text:p text:style-name="common-al"/>
            <text:p text:style-name="common-al">- Haringweg 6 te Dronten, verzonden 24 december 2024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78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estemming verbranden snoeihout aan Haringweg 6 te Dron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36</meta:user-defined>
    <meta:user-defined meta:name="OVERHEIDop.GmbID/DC.identifier">gmb-2024-547836</meta:user-defined>
    <meta:user-defined meta:name="OVERHEIDop.versieInformatie"/>
  </office:meta>
</office:document-meta>
</file>