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5 in winkelcentrum Suydersee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8 december 2024 een aanvraag voor een evenementenvergunning ontvangen. De aanvraag heeft dossiernummer 2024-0512. De aanvraag is ingediend voor het houden van Koningsdag 2025 in het winkelcentrum Suydersee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4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78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Koningsdag 2025 in winkelcentrum Suydersee te Dron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32</meta:user-defined>
    <meta:user-defined meta:name="OVERHEIDop.GmbID/DC.identifier">gmb-2024-547832</meta:user-defined>
    <meta:user-defined meta:name="OVERHEIDop.versieInformatie"/>
  </office:meta>
</office:document-meta>
</file>