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plaatsen woonunits, bergingen, sanitaire units en opslagcontainers aan Diamantstraat 200, 2403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woonunits, bergingen, sanitaire units en opslagcontainers aan Diamantstraat 200, 2403 AZ Alphen aan den Rijn, geregistreerd onder nr. 048434712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voor 0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8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293</meta:user-defined>
    <meta:user-defined meta:name="DCTERMS.abstract">Verlenging beslistermijn voor het tijdelijk plaatsen woonunits, bergingen, sanitaire units en opslagcontainers aan Diamantstraat 200, 2403 AZ Alphen aan den Rijn</meta:user-defined>
    <dc:language>nl</dc:language>
    <meta:user-defined meta:name="OVERHEIDop.locatietype/OVERHEIDop.gebiedsmarkering">Punt</meta:user-defined>
    <meta:user-defined meta:name="DC.title">Verlenging beslistermijn voor het tijdelijk plaatsen woonunits, bergingen, sanitaire units en opslagcontainers aan Diamantstraat 200, 2403 AZ Alphen aan den Rijn</meta:user-defined>
    <meta:user-defined meta:name="DCTERMS.W3CDTF/DCTERMS.available">2024-12-30</meta:user-defined>
    <meta:user-defined meta:name="DCTERMS.W3CDTF/OVERHEIDop.jaargang">2024</meta:user-defined>
    <meta:user-defined meta:name="OVERHEIDop.publicationIssue">547831</meta:user-defined>
    <meta:user-defined meta:name="OVERHEIDop.GmbID/DC.identifier">gmb-2024-547831</meta:user-defined>
    <meta:user-defined meta:name="OVERHEIDop.versieInformatie"/>
  </office:meta>
</office:document-meta>
</file>