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aanbrengen van een dakopbouw op de garage en het vernieuwen van de fundering onder de garage, Keizer Karelweg 128, 1185HZ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3 december 2024 een besluit genomen op de aanvraag. De vergunning is aangevraagd voor het aanbrengen van een dakopbouw op de garage en het vernieuwen van de fundering onder de garage op locatie Keizer Karelweg 128, 1185HZ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4-00004662.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7 januar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466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47829</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829</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829</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4662</meta:user-defined>
    <meta:user-defined meta:name="DCTERMS.abstract">Betreft:  besluit op locatie Keizer Karelweg 128, 1185HZ Amstelveen</meta:user-defined>
    <dc:language>nl</dc:language>
    <meta:user-defined meta:name="DC.title">Aanvraag vergunning toegekend voor het aanbrengen van een dakopbouw op de garage en het vernieuwen van de fundering onder de garage, Keizer Karelweg 128, 1185HZ Amstelveen</meta:user-defined>
    <meta:user-defined meta:name="OVERHEIDop.locatietype/OVERHEIDop.gebiedsmarkering">GeometrieRef</meta:user-defined>
    <meta:user-defined meta:name="DCTERMS.W3CDTF/DCTERMS.available">2024-12-31</meta:user-defined>
    <meta:user-defined meta:name="DCTERMS.W3CDTF/OVERHEIDop.jaargang">2024</meta:user-defined>
    <meta:user-defined meta:name="OVERHEIDop.externeBijlage">Afwijkvergunning|exb-2024-49525</meta:user-defined>
    <meta:user-defined meta:name="OVERHEIDop.publicationIssue">547829</meta:user-defined>
    <meta:user-defined meta:name="OVERHEIDop.GmbID/DC.identifier">gmb-2024-547829</meta:user-defined>
    <meta:user-defined meta:name="OVERHEIDop.versieInformatie"/>
  </office:meta>
</office:document-meta>
</file>