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en Beleidsregels artikel 2.12, lid 1, onder a, onder 2 Wabo 2023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Beleidsregels artikel 2.12, lid 1, onder a, onder 2 Wabo 2023 in te trekken;</text:p>
              </text:list-item>
              <text:list-item text:style-override="id1-3-2-2-1-2-2">
                <text:number>2.</text:number>
                <text:p text:style-name="al">Aanvragen die voor 1 januari 2024 zijn ingediend, conform de Beleidsregels artikel 2.12, lid 1, onder a, onder 2 Wabo 2023 af te handel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47823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823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823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Ermelo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02330000068994</meta:user-defined>
    <dc:language>nl</dc:language>
    <meta:user-defined meta:name="OVERHEIDop.locatietype/OVERHEIDop.gebiedsmarkering">Gemeente</meta:user-defined>
    <meta:user-defined meta:name="DC.title">Intrekken Beleidsregels artikel 2.12, lid 1, onder a, onder 2 Wabo 2023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7823</meta:user-defined>
    <meta:user-defined meta:name="OVERHEIDop.GmbID/DC.identifier">gmb-2024-547823</meta:user-defined>
    <meta:user-defined meta:name="OVERHEIDop.versieInformatie"/>
  </office:meta>
</office:document-meta>
</file>