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46-1 1071NG Amsterdam, Johannes Verhulststraat 46-2 1071NG Amsterdam, Johannes Verhulststraat 46-H 1071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hannes Verhulststraat 46-1 1071NG Amsterdam, Johannes Verhulststraat 46-2 1071NG Amsterdam, Johannes Verhulststraat 46-H 1071NG Amsterdam</text:p>
            <text:p text:style-name="common-al">Omschrijving: veranderen en vernieuwen van de inhaakramen ter plaatse van de voorgevel met behoud van de bestemming wonen</text:p>
            <text:p text:style-name="common-al">Datum ontvangst: 20-12-2023</text:p>
            <text:p text:style-name="common-al">Zaaknummer: Z2023-Z008879</text:p>
            <text:p text:style-name="common-al">OLO nummer: 82861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8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879</meta:user-defined>
    <meta:user-defined meta:name="DCTERMS.abstract">veranderen en vernieuwen van de inhaakramen ter plaatse van de voorgevel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ohannes Verhulststraat 46-1 1071NG Amsterdam, Johannes Verhulststraat 46-2 1071NG Amsterdam, Johannes Verhulststraat 46-H 1071NG Amsterda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81</meta:user-defined>
    <meta:user-defined meta:name="OVERHEIDop.GmbID/DC.identifier">gmb-2024-54781</meta:user-defined>
    <meta:user-defined meta:name="OVERHEIDop.versieInformatie"/>
  </office:meta>
</office:document-meta>
</file>