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bomen verschillende locaties Midden-Groning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den, </text:p>
            <text:p text:style-name="common-al">Beneden Veensloot 54A, 9651 CL, voor het kappen van 1 berk, Beneden Veensloot 60, 9651 CL, voor het kappen van 3 zwarte els en 3 berk, Beneden Veensloot 67, 9651 CJ, voor het kappen van 1 zomereik, Beneden Veensloot 71, 9651 CJ, voor het kappen van 1 zomereik, Bovenstreek 2, 9651 CE, voor het kappen van 1 grauwe abeel, Duurkenakker 19, 9651 DB, voor het kappen van 1 zomereik, Duurkenakker 21, 9651 DB, voor het kappen van 1 zomereik, Duurkenakker 23, 9651 DB, voor het kappen van 1 zomereik, Hereweg 289, 9651AH, voor het kappen van 2 zwarte els, Hereweg 340 A, 9651 AT, voor het kappen van 1 zomereik, Kerkstraat 2A, 9651 AW, voor het kappen van 1 ruwe berk, Veenslootweg, kruispunt Beneden Veensloot, 9651 BS, voor het kappen van 1 berk, Zevenwoldsterweg 10-POP, 9651 DC, voor het kappen van 4 es, Kibbelgaarn 31, 9651?, voor het kappen van 1 zwarte els. </text:p>
            <text:p text:style-name="common-al"/>
            <text:p text:style-name="common-al">Noordbroek, </text:p>
            <text:p text:style-name="common-al">Pastorieweg 4B, 9635 TD, voor het kappen van 1 es, 20 december 2024</text:p>
            <text:p text:style-name="common-al"/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780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0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0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bomen verschillende locaties Midden-Groningen, aanvraag 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06</meta:user-defined>
    <meta:user-defined meta:name="OVERHEIDop.GmbID/DC.identifier">gmb-2024-547806</meta:user-defined>
    <meta:user-defined meta:name="OVERHEIDop.versieInformatie"/>
  </office:meta>
</office:document-meta>
</file>