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an het dagelijks bestuur van stadsdeel Centrum voor het aanwijzen en wijzigen van plekken voor afvalcontainers in de Spuistraat (noo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0 december 2024 heeft het dagelijks bestuur van stadsdeel Centrum een voorstel gedaan voor nieuwe plekken voor afvalcontainers in de Spuistraa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besluit. Dit kunt u van 30 december 2024 tot en met </text:p>
            <text:p text:style-name="al">10 februari 2025 bekijken op www.amsterdam.nl/containerscentrum/spuistraat of bij het stadsloket Centrum aan Amstel 1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9">
              <text:list-item text:style-override="id1-3-2-1-1-9-1">
                <text:number>-</text:number>
                <text:p text:style-name="al">Via internet: <text:a xlink:href="http://www.amsterdam.nl/containerscentrum/spuistraat" xlink:type="simple"><text:span text:style-name="nadrukondlijn">www.amsterdam.nl/containerscentrum/spuistraat</text:span></text:a></text:p>
              </text:list-item>
              <text:list-item text:style-override="id1-3-2-1-1-9-2">
                <text:number>-</text:number>
                <text:p text:style-name="al">U kunt mailen naar inzamelvoorzieningen.centrum@amsterdam.nl </text:p>
              </text:list-item>
              <text:list-item text:style-override="id1-3-2-1-1-9-3">
                <text:number>-</text:number>
                <text:p text:style-name="al">U kunt ons bellen via het nummer 14 020 </text:p>
              </text:list-item>
              <text:list-item text:style-override="id1-3-2-1-1-9-4">
                <text:number>-</text:number>
                <text:p text:style-name="al">U stuurt een brief naar het dagelijks bestuur van de bestuurscommissie van stadsdeel Centrum, Postbus 202, 1000 AE, Amsterdam ter attentie van Dave Post. </text:p>
              </text:list-item>
            </text:list>
            <text:p text:style-name="al"/>
            <text:p text:style-name="al">Heeft u vragen of wilt u meer informatie? Mail uw vraag naar inzamelvoorzieningen.centrum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8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van het dagelijks bestuur van stadsdeel Centrum voor het aanwijzen en wijzigen van plekken voor afvalcontainers in de Spuistraat (noord)</meta:user-defined>
    <meta:user-defined meta:name="OVERHEIDop.datumEindeReactietermijn">2025-02-10</meta:user-defined>
    <meta:user-defined meta:name="OVERHEIDop.terinzageleggingBG">https://www.amsterdam.nl/afval-en-hergebruik/ondergrondse-afvalcontainers/centrum/spuistraat/?vkurl=containerscentru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87</meta:user-defined>
    <meta:user-defined meta:name="OVERHEIDop.GmbID/DC.identifier">gmb-2024-547787</meta:user-defined>
    <meta:user-defined meta:name="OVERHEIDop.versieInformatie"/>
  </office:meta>
</office:document-meta>
</file>