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voor een fietsenhok + de mogelijkheid voor het verbreden van een inrit voor een auto aan P.G. Ballingslaan 37A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2-2024 een omgevingsvergunning verleend. De gemeente geeft hiermee toestemming voor het realiseren van een inrit voor een fietsenhok + de mogelijkheid voor het verbreden van een inrit voor een auto aan P.G. Ballingslaan 37A 5531XG Bladel. Het kenmerk van de gemeente voor deze zaak is ZBLA2024-0019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77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4-001901</meta:user-defined>
    <meta:user-defined meta:name="DCTERMS.abstract">realiseren van inrit fietsenhok + mogelijkheid verbreden inrit voor auto</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voor een fietsenhok + de mogelijkheid voor het verbreden van een inrit voor een auto aan P.G. Ballingslaan 37A 5531XG Bladel</meta:user-defined>
    <meta:user-defined meta:name="DCTERMS.W3CDTF/DCTERMS.available">2024-12-30</meta:user-defined>
    <meta:user-defined meta:name="DCTERMS.W3CDTF/OVERHEIDop.jaargang">2024</meta:user-defined>
    <meta:user-defined meta:name="OVERHEIDop.publicationIssue">547783</meta:user-defined>
    <meta:user-defined meta:name="OVERHEIDop.GmbID/DC.identifier">gmb-2024-547783</meta:user-defined>
    <meta:user-defined meta:name="OVERHEIDop.versieInformatie"/>
  </office:meta>
</office:document-meta>
</file>