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Artikel 147 en artikel 149 van de Gemeentewet, alsmede de bepalingen van de Algemene wet bestuursrecht;</text:p>
            <text:p text:style-name="al"/>
            <text:p text:style-name="al">
            <text:span text:style-name="nadrukvet">Besluit:</text:span>
          </text:p>
            <text:p text:style-name="al">Vast te stellen de Verordening starterslening gemeente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Haaksbergen;</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of voornemens zich in Nederland te vestigen en in Nederland verblijfsgerechtigde personen.</text:p>
                  </text:list-item>
                  <text:list-item text:style-override="id1-3-2-2-2-2-3-2">
                    <text:number>b.</text:number>
                    <text:p text:style-name="al">voor de aankoop van bestaande woningen en nieuwbouwwoningen in de gemeente Haaksbergen met een maximale koop(/-aanneem)som van 80% van de maximale NHG-grens, inclusief verbeterkosten en meerwerk. De aankoop voldoet altijd aan de meest actuele Voorwaarden en Normen NHG, dat wil zeggen dat de woning minimaal beschikt over keuken, badkamer, toilet en verwarmingsinstallatie. Nadrukkelijk uitgesloten van toepassing van deze verordening zijn nieuwe en bestaande woningen in erfpacht.</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aaksberg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text:span text:style-name="nadrukondlijn">€ 30.000,-</text:span>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Haaksberg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wordt aangehaald als: Verordening starterslening gemeente Haaksbergen.</text:p>
              </text:list-item>
              <text:list-item text:style-override="id1-3-2-2-9-3">
                <text:number>2.</text:number>
                <text:p text:style-name="al">Deze verordening treedt in werking op de dag na bekendmaking.</text:p>
              </text:list-item>
              <text:list-item text:style-override="id1-3-2-2-9-4">
                <text:number>3.</text:number>
                <text:p text:style-name="al">Op het moment dat deze verordening in werking treedt, wordt de op 29 mei 2013 vastgestelde (en vanaf 7 juni 2013 geldende) Verordening Starterslening en Uitvoeringsregels Starterslening, ingetrokken. </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77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lgemene wet bestuursrecht]|[1.0:c:BWBR0005537&amp;g=2024-11-19</meta:user-defined>
    <meta:user-defined meta:name="DCTERMS.alternative">Verordening starterslening gemeente Haaksbergen</meta:user-defined>
    <dc:language>nl</dc:language>
    <meta:user-defined meta:name="OVERHEIDop.locatietype/OVERHEIDop.gebiedsmarkering">Gemeente</meta:user-defined>
    <meta:user-defined meta:name="DC.title">Verordening starterslening gemeente Haaksbergen</meta:user-defined>
    <meta:user-defined meta:name="DCTERMS.W3CDTF/DCTERMS.available">2024-12-31</meta:user-defined>
    <meta:user-defined meta:name="DCTERMS.W3CDTF/OVERHEIDop.jaargang">2024</meta:user-defined>
    <meta:user-defined meta:name="OVERHEIDop.publicationIssue">547781</meta:user-defined>
    <meta:user-defined meta:name="OVERHEIDop.betreftRegeling">CVDR733160_1</meta:user-defined>
    <meta:user-defined meta:name="xs:date/OVERHEIDop.startdatum">2025-01-01</meta:user-defined>
    <meta:user-defined meta:name="OVERHEIDop.GmbID/DC.identifier">gmb-2024-547781</meta:user-defined>
    <meta:user-defined meta:name="OVERHEIDop.versieInformatie"/>
  </office:meta>
</office:document-meta>
</file>