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bij Ommerweg 67( HAM00 M 1187 / N341) - Den Ham, Sibculoseweg (VZV00 N 1027/N 341) - Westerhaar-Vriezenveensewijk, kappen van 1 eik en 1 berk, ontvangen op 21-11-2024 14:18, zaaknummer TR-Z2024-001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nabij Ommerweg 67( HAM00 M 1187 / N341) - Den Ham ( eik), Sibculoseweg (VZV00 N 1027/N 341) - Westerhaar-Vriezenveensewijk (berk)</text:p>
            <text:p text:style-name="common-al">
            <text:span text:style-name="nadrukvet">Project:</text:span>  kappen van 1 eik en 1 berk</text:p>
            <text:p text:style-name="common-al">
            <text:span text:style-name="nadrukvet">Ingekomen:</text:span> 21-11-2024 </text:p>
            <text:p text:style-name="common-al">
            <text:span text:style-name="nadrukvet">Verzonden: 24-12-2024</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77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873</meta:user-defined>
    <meta:user-defined meta:name="DCTERMS.abstract">rooien van 2 bomen (soort onbek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abij Ommerweg 67( HAM00 M 1187 / N341) - Den Ham, Sibculoseweg (VZV00 N 1027/N 341) - Westerhaar-Vriezenveensewijk, kappen van 1 eik en 1 berk, ontvangen op 21-11-2024 14:18, zaaknummer TR-Z2024-001873.</meta:user-defined>
    <meta:user-defined meta:name="DCTERMS.W3CDTF/DCTERMS.available">2024-12-30</meta:user-defined>
    <meta:user-defined meta:name="DCTERMS.W3CDTF/OVERHEIDop.jaargang">2024</meta:user-defined>
    <meta:user-defined meta:name="OVERHEIDop.publicationIssue">547779</meta:user-defined>
    <meta:user-defined meta:name="OVERHEIDop.GmbID/DC.identifier">gmb-2024-547779</meta:user-defined>
    <meta:user-defined meta:name="OVERHEIDop.versieInformatie"/>
  </office:meta>
</office:document-meta>
</file>