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osweg 15, 2821NK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heeft de Omgevingsdienst Midden-Holland (ODMH) namens de gemeente Krimpenerwaard een melding ontvangen ter plaatse van de Bosweg 15, 2821NK Stolwijk.</text:p>
            <text:p text:style-name="common-al">Dit betreft: het gaat over het wijzigen van het aantal melkrundvee en bijbehorend jongvee die op de locatie aanwezig zijn.</text:p>
            <text:p text:style-name="common-al">De melding is geregistreerd onder kenmerk 2024-0002420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777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7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7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4201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Bosweg 15, 2821NK Stolwijk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78</meta:user-defined>
    <meta:user-defined meta:name="OVERHEIDop.GmbID/DC.identifier">gmb-2024-547778</meta:user-defined>
    <meta:user-defined meta:name="OVERHEIDop.versieInformatie"/>
  </office:meta>
</office:document-meta>
</file>