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sweg 15, 2821NK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Omgevingsdienst Midden-Holland (ODMH) namens de gemeente Krimpenerwaard een melding ontvangen ter plaatse van de Bosweg 15, 2821NK Stolwijk.</text:p>
            <text:p text:style-name="common-al">Dit betreft: het gaat over het opslaan van vaste mest.</text:p>
            <text:p text:style-name="common-al">De melding is geregistreerd onder kenmerk 2024-000242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7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420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Bosweg 15, 2821NK Stol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77</meta:user-defined>
    <meta:user-defined meta:name="OVERHEIDop.GmbID/DC.identifier">gmb-2024-547777</meta:user-defined>
    <meta:user-defined meta:name="OVERHEIDop.versieInformatie"/>
  </office:meta>
</office:document-meta>
</file>