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osweg 15, 2821NK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Omgevingsdienst Midden-Holland (ODMH) namens de gemeente Krimpenerwaard een melding ontvangen ter plaatse van de Bosweg 15, 2821NK Stolwijk.</text:p>
            <text:p text:style-name="common-al">Dit betreft: het in gebruik hebben van een bovengrondse tank gevuld met dieselolie. </text:p>
            <text:p text:style-name="common-al">De melding is geregistreerd onder kenmerk 2024-0002420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777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7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7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4206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Bosweg 15, 2821NK Stolw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75</meta:user-defined>
    <meta:user-defined meta:name="OVERHEIDop.GmbID/DC.identifier">gmb-2024-547775</meta:user-defined>
    <meta:user-defined meta:name="OVERHEIDop.versieInformatie"/>
  </office:meta>
</office:document-meta>
</file>