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en exploitatievergunning ivm inrichting verleend voor het verlengen van de exploitatie- en aanwezigheidsvergunning Grotestraat 14, 5431DK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verlengen van de exploitatie- en aanwezigheidsvergunning</text:p>
              </text:list-item>
              <text:list-item text:style-override="id1-3-2-1-1-2-2">
                <text:number>•</text:number>
                <text:p text:style-name="al">Besluitdatum: 19 december 2024</text:p>
              </text:list-item>
              <text:list-item text:style-override="id1-3-2-1-1-2-3">
                <text:number>•</text:number>
                <text:p text:style-name="al">Locatie: Grotestraat 14, 5431DK Cuijk</text:p>
              </text:list-item>
              <text:list-item text:style-override="id1-3-2-1-1-2-4">
                <text:number>•</text:number>
                <text:p text:style-name="al">Zaaknummer: Z2024-000055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777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7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7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5527</meta:user-defined>
    <meta:user-defined meta:name="DCTERMS.abstract">wijzigen exploitatievergunning ivm inrichting verleend voor het verlengen van de exploitatie- en aanwezigheidsvergunning Grotestraat 14, 5431DK Cuijk </meta:user-defined>
    <dc:language>nl</dc:language>
    <meta:user-defined meta:name="OVERHEIDop.locatietype/OVERHEIDop.gebiedsmarkering">Punt</meta:user-defined>
    <meta:user-defined meta:name="DC.title">wijzigen exploitatievergunning ivm inrichting verleend voor het verlengen van de exploitatie- en aanwezigheidsvergunning Grotestraat 14, 5431DK Cuij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74</meta:user-defined>
    <meta:user-defined meta:name="OVERHEIDop.GmbID/DC.identifier">gmb-2024-547774</meta:user-defined>
    <meta:user-defined meta:name="OVERHEIDop.versieInformatie"/>
  </office:meta>
</office:document-meta>
</file>