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86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4 heeft de Omgevingsdienst Midden-Holland (ODMH) namens de gemeente Krimpenerwaard een melding ontvangen ter plaatse van de Benedenkerkseweg 86, 2821LE Stolwijk.</text:p>
            <text:p text:style-name="common-al">Dit betreft: het plaatsen van een nieuwe 3.000 liter bovengrondse tank t.b.v. de opslag van dieselolie.</text:p>
            <text:p text:style-name="common-al">De melding is geregistreerd onder kenmerk 2024-000264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7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647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kerkseweg 86, 2821LE Stol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73</meta:user-defined>
    <meta:user-defined meta:name="OVERHEIDop.GmbID/DC.identifier">gmb-2024-547773</meta:user-defined>
    <meta:user-defined meta:name="OVERHEIDop.versieInformatie"/>
  </office:meta>
</office:document-meta>
</file>