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Pluvierenweg 9, het bouwen van een receptiegebouw, recreatiewoningen en zwembad en legaliseren van milieu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0 maart 2023 ontvangen aanvraag een omgevingsvergunning met toepassing van artikel 2.12 lid 1 onder a 3 te verlenen voor het bouwen van een receptiegebouw, recreatiewoningen en zwembad en legaliseren van milieustraat activiteit *1,3, op de locatie Pluvierenweg 9.</text:p>
            <text:p text:style-name="common-al">De aanvraag heeft dossiernummer: 23Z0000770.</text:p>
            <text:p text:style-name="common-al"/>
            <text:p text:style-name="common-al">Ter inzage</text:p>
            <text:p text:style-name="common-al">De stukken liggen vanaf 7 februari 2024 tot en met 19 maart 2024 ter inzage bij het Publiekscentrum in het gemeentehuis tijdens openingstijden. Indien u vragen heeft, neem dan contact op met het Publiekscentrum van de gemeente. Dit kan via <text:a xlink:href="http://zeewolde.nl/contact" xlink:type="simple">zeewolde.nl/contact</text:a>. </text:p>
            <text:p text:style-name="common-al"> U kunt het ontwerpbesluit ook inzien via www.ruimtelijkeplannen.nl. De volledige aanvraag en overige relevante stukken zijn, gezien de omvang daarvan, uitsluitend bij het Publiekscentrum in te zien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de heer J.W. Klaassen </text:p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77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07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ontwerpbeschikking, uitgebreide procedure, Pluvierenweg 9, het bouwen van een receptiegebouw, recreatiewoningen en zwembad en legaliseren van milieustraat</meta:user-defined>
    <meta:user-defined meta:name="OVERHEIDop.datumEindeReactietermijn">2024-03-19</meta:user-defined>
    <meta:user-defined meta:name="OVERHEIDop.TilID/OVERHEIDop.terinzageleggingOP">til-2024-301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777</meta:user-defined>
    <meta:user-defined meta:name="OVERHEIDop.GmbID/DC.identifier">gmb-2024-54777</meta:user-defined>
    <meta:user-defined meta:name="OVERHEIDop.versieInformatie"/>
  </office:meta>
</office:document-meta>
</file>