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lengracht ter hoogte van nummer: 78 in Amsterdam</text:p>
            <text:p text:style-name="common-al">Looptijd :17-01-2025 t/m 17-01-2025</text:p>
            <text:p text:style-name="common-al">Verzonden naar aanvrager op: 23-12-2024</text:p>
            <text:p text:style-name="common-al">Kenmerk gemeente: Z/24/28712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712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6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6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6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284</meta:user-defined>
    <meta:user-defined meta:name="DCTERMS.abstract">TVM 3PV, Admiralengracht 78 3 1057GC, 20250117, Admiralengracht ter hoogte van nummer: 78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78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65</meta:user-defined>
    <meta:user-defined meta:name="OVERHEIDop.GmbID/DC.identifier">gmb-2024-547765</meta:user-defined>
    <meta:user-defined meta:name="OVERHEIDop.versieInformatie"/>
  </office:meta>
</office:document-meta>
</file>