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25 in Amsterdam</text:p>
            <text:p text:style-name="common-al">Looptijd :31-12-2024 t/m 28-03-2025</text:p>
            <text:p text:style-name="common-al">Verzonden naar aanvrager op: 23-12-2024</text:p>
            <text:p text:style-name="common-al">Kenmerk gemeente: Z/24/2870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7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84</meta:user-defined>
    <meta:user-defined meta:name="DCTERMS.abstract">Object, Nieuwezijds Voorburgwal 225 D 1012RL, 20241231, Nieuwezijds Voorburgwal ter hoogte van nummer: 22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5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46</meta:user-defined>
    <meta:user-defined meta:name="OVERHEIDop.GmbID/DC.identifier">gmb-2024-547746</meta:user-defined>
    <meta:user-defined meta:name="OVERHEIDop.versieInformatie"/>
  </office:meta>
</office:document-meta>
</file>