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ibautstraat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Kingsday Blockparty 2025 ter hoogte van Wibautstraat 150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150</text:p>
            <text:p text:style-name="common-al">Activiteiten: muziek, eten, drinken</text:p>
            <text:p text:style-name="common-al">Ontvangen op: 06-12-2024</text:p>
            <text:p text:style-name="common-al">Kenmerk gemeente: Z/24/286510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4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4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4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5103</meta:user-defined>
    <meta:user-defined meta:name="DCTERMS.abstract">Aanvraag voor een evenementenvergunning ter hoogte van adres Wibautstraat 150 in Amsterdam</meta:user-defined>
    <dc:language>nl</dc:language>
    <meta:user-defined meta:name="OVERHEIDop.locatietype/OVERHEIDop.gebiedsmarkering">Punt</meta:user-defined>
    <meta:user-defined meta:name="DC.title">Aanvraag evenementenvergunning Wibautstraat 150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43</meta:user-defined>
    <meta:user-defined meta:name="OVERHEIDop.GmbID/DC.identifier">gmb-2024-547743</meta:user-defined>
    <meta:user-defined meta:name="OVERHEIDop.versieInformatie"/>
  </office:meta>
</office:document-meta>
</file>