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2 in Amsterdam</text:p>
            <text:p text:style-name="common-al">Looptijd :31-12-2024 t/m 14-02-2025</text:p>
            <text:p text:style-name="common-al">Verzonden naar aanvrager op: 23-12-2024</text:p>
            <text:p text:style-name="common-al">Kenmerk gemeente: Z/24/2871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11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48</meta:user-defined>
    <meta:user-defined meta:name="DCTERMS.abstract">Object, Korte Prinsengracht 2 1013GS, 20241231, Korte Prinsengracht ter hoogte van nummer: 2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2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42</meta:user-defined>
    <meta:user-defined meta:name="OVERHEIDop.GmbID/DC.identifier">gmb-2024-547742</meta:user-defined>
    <meta:user-defined meta:name="OVERHEIDop.versieInformatie"/>
  </office:meta>
</office:document-meta>
</file>