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4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van Galenstraat ter hoogte van nummer: 400 in Amsterdam</text:p>
            <text:p text:style-name="common-al">Looptijd :17-02-2025 t/m 17-02-2025</text:p>
            <text:p text:style-name="common-al">Verzonden naar aanvrager op: 23-12-2024</text:p>
            <text:p text:style-name="common-al">Kenmerk gemeente: Z/24/2871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716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3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640</meta:user-defined>
    <meta:user-defined meta:name="DCTERMS.abstract">TVM 8PV, TVM stremmen, Jan van Galenstraat 400 1061AZ, 20250217, Jan van Galenstraat ter hoogte van nummer: 400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400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39</meta:user-defined>
    <meta:user-defined meta:name="OVERHEIDop.GmbID/DC.identifier">gmb-2024-547739</meta:user-defined>
    <meta:user-defined meta:name="OVERHEIDop.versieInformatie"/>
  </office:meta>
</office:document-meta>
</file>