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308 in Amsterdam</text:p>
            <text:p text:style-name="common-al">Looptijd :24-12-2024 t/m 28-12-2024</text:p>
            <text:p text:style-name="common-al">Verzonden naar aanvrager op: 23-12-2024</text:p>
            <text:p text:style-name="common-al">Kenmerk gemeente: Z/24/2869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95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574</meta:user-defined>
    <meta:user-defined meta:name="DCTERMS.abstract">Object, Meer en Vaart 308 1068LE, 20241224, Meer en Vaart ter hoogte van nummer: 308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0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5</meta:user-defined>
    <meta:user-defined meta:name="OVERHEIDop.GmbID/DC.identifier">gmb-2024-547725</meta:user-defined>
    <meta:user-defined meta:name="OVERHEIDop.versieInformatie"/>
  </office:meta>
</office:document-meta>
</file>