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lstraat ter hoogte van nummer: 1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Verzinkbare paaltjes, Locatie: Tolstraat ter hoogte van nummer: 127 in AMSTERDAM</text:p>
            <text:p text:style-name="common-al">Looptijd :01-01-2025 t/m 31-12-2025</text:p>
            <text:p text:style-name="common-al">Verzonden naar aanvrager op: 23-12-2024</text:p>
            <text:p text:style-name="common-al">Kenmerk gemeente: Z/24/28687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687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72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2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2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8727</meta:user-defined>
    <meta:user-defined meta:name="DCTERMS.abstract">Object,Vezip, Tolstraat 127 1074VJ, 20250101, Tolstraat ter hoogte van nummer: 127</meta:user-defined>
    <dc:language>nl</dc:language>
    <meta:user-defined meta:name="OVERHEIDop.locatietype/OVERHEIDop.gebiedsmarkering">Punt</meta:user-defined>
    <meta:user-defined meta:name="DC.title">Besluit apv vergunning Verleend - Tolstraat ter hoogte van nummer: 127 i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720</meta:user-defined>
    <meta:user-defined meta:name="OVERHEIDop.GmbID/DC.identifier">gmb-2024-547720</meta:user-defined>
    <meta:user-defined meta:name="OVERHEIDop.versieInformatie"/>
  </office:meta>
</office:document-meta>
</file>