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voortsweg 4, 7468RP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besloten om de beslistermijn voor de aanvraag Omgevingsvergunning voor het vellen van een dode eik en het herplanten van 3 jonge eiken op locatie Langevoortsweg 4, 7468RP Ent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20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77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98</meta:user-defined>
    <dc:language>nl</dc:language>
    <meta:user-defined meta:name="OVERHEIDop.locatietype/OVERHEIDop.gebiedsmarkering">Punt</meta:user-defined>
    <meta:user-defined meta:name="DC.title">Kennisgeving verlenging beslistermijn Omgevingsvergunning Langevoortsweg 4, 7468RP Enter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72</meta:user-defined>
    <meta:user-defined meta:name="OVERHEIDop.GmbID/DC.identifier">gmb-2024-54772</meta:user-defined>
    <meta:user-defined meta:name="OVERHEIDop.versieInformatie"/>
  </office:meta>
</office:document-meta>
</file>