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72873</text:p>
            <text:p text:style-name="common-al">Datum besluit : 14-11-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Kruisbeeklaan te VELSEN-NOORD ter hoogte van huisnummer 23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7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Kruisbeeklaan 23 te Velsen-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873</meta:user-defined>
    <meta:user-defined meta:name="DCTERMS.abstract">Gemeente Velsen - Verkeersbesluit gehandicaptenparkeerplaats (GPP) - Kruisbeeklaan 23 te Velsen-Noord</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kruisbeeklaan 23|exb-2024-5099</meta:user-defined>
    <meta:user-defined meta:name="DCTERMS.W3CDTF/OVERHEIDop.jaargang">2024</meta:user-defined>
    <meta:user-defined meta:name="OVERHEIDop.publicationIssue">54771</meta:user-defined>
    <meta:user-defined meta:name="OVERHEIDop.GmbID/DC.identifier">gmb-2024-54771</meta:user-defined>
    <meta:user-defined meta:name="OVERHEIDop.versieInformatie"/>
  </office:meta>
</office:document-meta>
</file>