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vikshorst ter hoogte van nummer: 74 in Amsterdam</text:p>
            <text:p text:style-name="common-al">Looptijd :20-01-2025 t/m 03-02-2025</text:p>
            <text:p text:style-name="common-al">Verzonden naar aanvrager op: 23-12-2024</text:p>
            <text:p text:style-name="common-al">Kenmerk gemeente: Z/24/2871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16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0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643</meta:user-defined>
    <meta:user-defined meta:name="DCTERMS.abstract">Object, Havikshorst 74 1083TV, 20250120, Havikshorst ter hoogte van nummer: 74</meta:user-defined>
    <dc:language>nl</dc:language>
    <meta:user-defined meta:name="OVERHEIDop.locatietype/OVERHEIDop.gebiedsmarkering">Punt</meta:user-defined>
    <meta:user-defined meta:name="DC.title">Besluit apv vergunning Verleend - Havikshorst ter hoogte van nummer: 74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02</meta:user-defined>
    <meta:user-defined meta:name="OVERHEIDop.GmbID/DC.identifier">gmb-2024-547702</meta:user-defined>
    <meta:user-defined meta:name="OVERHEIDop.versieInformatie"/>
  </office:meta>
</office:document-meta>
</file>