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nhove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Zonhovenstraat ter hoogte van nummer: 45 in AMSTERDAM</text:p>
            <text:p text:style-name="common-al">Looptijd :07-01-2025 t/m 09-01-2025</text:p>
            <text:p text:style-name="common-al">Verzonden naar aanvrager op: 23-12-2024</text:p>
            <text:p text:style-name="common-al">Kenmerk gemeente: Z/24/2870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709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69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973</meta:user-defined>
    <meta:user-defined meta:name="DCTERMS.abstract">TVM parkeervak, Zonhovenstraat 45 1066MA, 20250107, Zonhovenstraat ter hoogte van nummer: 45</meta:user-defined>
    <dc:language>nl</dc:language>
    <meta:user-defined meta:name="OVERHEIDop.locatietype/OVERHEIDop.gebiedsmarkering">Punt</meta:user-defined>
    <meta:user-defined meta:name="DC.title">Besluit apv vergunning Verleend - Zonhovenstraat ter hoogte van nummer: 45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699</meta:user-defined>
    <meta:user-defined meta:name="OVERHEIDop.GmbID/DC.identifier">gmb-2024-547699</meta:user-defined>
    <meta:user-defined meta:name="OVERHEIDop.versieInformatie"/>
  </office:meta>
</office:document-meta>
</file>