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5 woningen aan Molenwa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34</text:span>, "Herziend besluit omgevingsvergunning voor het bouwen van 5 woningen Molenwal 34 te Culemborg. Het besluit maakt onderdeel uit van de lopende beroepsprocedure (ARN 23/1979). Bent u het hier niet mee eens? Dan moet u beroep instellen. Het besluit maakt onderdeel uit van de lopende beroepsprocedure (ARN 23/1979). Tegen de herziende omgevingsvergunning is geen bezwaar mogelijk. * 11 december 2024, ODR241364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640</meta:user-defined>
    <dc:language>nl</dc:language>
    <meta:user-defined meta:name="OVERHEIDop.locatietype/OVERHEIDop.gebiedsmarkering">Adres</meta:user-defined>
    <meta:user-defined meta:name="DC.title">Toestemming voor het bouwen van 5 woningen aan Molenwal 34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8</meta:user-defined>
    <meta:user-defined meta:name="OVERHEIDop.GmbID/DC.identifier">gmb-2024-547678</meta:user-defined>
    <meta:user-defined meta:name="OVERHEIDop.versieInformatie"/>
  </office:meta>
</office:document-meta>
</file>