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vier esdoorns in verband met ernstige wortelwerking nabij Weithusen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bij Weithusen 5, </text:span>kappen van vier esdoorns ivm ernstige wortelwerking * 12 december 2024, ODR241136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7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1365</meta:user-defined>
    <dc:language>nl</dc:language>
    <meta:user-defined meta:name="OVERHEIDop.locatietype/OVERHEIDop.gebiedsmarkering">Adres</meta:user-defined>
    <meta:user-defined meta:name="DC.title">Toestemming voor het kappen van vier esdoorns in verband met ernstige wortelwerking nabij Weithusen 5 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77</meta:user-defined>
    <meta:user-defined meta:name="OVERHEIDop.GmbID/DC.identifier">gmb-2024-547677</meta:user-defined>
    <meta:user-defined meta:name="OVERHEIDop.versieInformatie"/>
  </office:meta>
</office:document-meta>
</file>