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passing op reeds verleende vergunning voor het realiseren van de uitbouw aan Honingklaver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ingklaver 8</text:span>, aanpassing op reeds verleende vergunning realiseren uitbouw * 10 december 2024, O DR24162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R2416230</meta:user-defined>
    <dc:language>nl</dc:language>
    <meta:user-defined meta:name="OVERHEIDop.locatietype/OVERHEIDop.gebiedsmarkering">Adres</meta:user-defined>
    <meta:user-defined meta:name="DC.title">Aanvraag vergunning voor de aanpassing op reeds verleende vergunning voor het realiseren van de uitbouw aan Honingklaver 8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0</meta:user-defined>
    <meta:user-defined meta:name="OVERHEIDop.GmbID/DC.identifier">gmb-2024-547670</meta:user-defined>
    <meta:user-defined meta:name="OVERHEIDop.versieInformatie"/>
  </office:meta>
</office:document-meta>
</file>