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energie-opslagsysteem aan Bellweg 2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Bellweg 2, </text:span>plaatsen van een energie-opslagsysteem * 11 december 2024, ODR2416301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 Algemene informatie over besluitvormingstermijnen e.d. 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547668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668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668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416301</meta:user-defined>
    <dc:language>nl</dc:language>
    <meta:user-defined meta:name="OVERHEIDop.locatietype/OVERHEIDop.gebiedsmarkering">Adres</meta:user-defined>
    <meta:user-defined meta:name="DC.title">Aanvraag vergunning voor het plaatsen van een energie-opslagsysteem aan Bellweg 2 te Culemborg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7668</meta:user-defined>
    <meta:user-defined meta:name="OVERHEIDop.GmbID/DC.identifier">gmb-2024-547668</meta:user-defined>
    <meta:user-defined meta:name="OVERHEIDop.versieInformatie"/>
  </office:meta>
</office:document-meta>
</file>