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9-1-1">
      <style:table-column-properties style:rel-column-width="4*"/>
    </style:style>
    <style:style style:family="table-column" style:parent-style-name="colspec" style:name="id1-3-2-4-29-1-2">
      <style:table-column-properties style:rel-column-width="45*"/>
    </style:style>
    <style:style style:family="table-column" style:parent-style-name="colspec" style:name="id1-3-2-4-29-1-3">
      <style:table-column-properties style:rel-column-width="17*"/>
    </style:style>
    <style:style style:family="table-column" style:parent-style-name="colspec" style:name="id1-3-2-4-29-1-4">
      <style:table-column-properties style:rel-column-width="12*"/>
    </style:style>
    <style:style style:family="table-column" style:parent-style-name="colspec" style:name="id1-3-2-4-29-1-5">
      <style:table-column-properties style:rel-column-width="14*"/>
    </style:style>
    <style:style style:family="table-column" style:parent-style-name="colspec" style:name="id1-3-2-4-29-1-6">
      <style:table-column-properties style:rel-column-width="56*"/>
    </style:style>
    <style:style style:family="table-column" style:parent-style-name="colspec" style:name="id1-3-2-4-35-1-1">
      <style:table-column-properties style:rel-column-width="5*"/>
    </style:style>
    <style:style style:family="table-column" style:parent-style-name="colspec" style:name="id1-3-2-4-35-1-2">
      <style:table-column-properties style:rel-column-width="39*"/>
    </style:style>
    <style:style style:family="table-column" style:parent-style-name="colspec" style:name="id1-3-2-4-35-1-3">
      <style:table-column-properties style:rel-column-width="26*"/>
    </style:style>
    <style:style style:family="table-column" style:parent-style-name="colspec" style:name="id1-3-2-4-35-1-4">
      <style:table-column-properties style:rel-column-width="22*"/>
    </style:style>
    <style:style style:family="table-column" style:parent-style-name="colspec" style:name="id1-3-2-4-35-1-5">
      <style:table-column-properties style:rel-column-width="22*"/>
    </style:style>
    <style:style style:family="table-column" style:parent-style-name="colspec" style:name="id1-3-2-4-35-1-6">
      <style:table-column-properties style:rel-column-width="28*"/>
    </style:style>
    <style:style style:family="table-column" style:parent-style-name="colspec" style:name="id1-3-2-4-37-1-1">
      <style:table-column-properties style:rel-column-width="5*"/>
    </style:style>
    <style:style style:family="table-column" style:parent-style-name="colspec" style:name="id1-3-2-4-37-1-2">
      <style:table-column-properties style:rel-column-width="39*"/>
    </style:style>
    <style:style style:family="table-column" style:parent-style-name="colspec" style:name="id1-3-2-4-37-1-3">
      <style:table-column-properties style:rel-column-width="26*"/>
    </style:style>
    <style:style style:family="table-column" style:parent-style-name="colspec" style:name="id1-3-2-4-37-1-4">
      <style:table-column-properties style:rel-column-width="22*"/>
    </style:style>
    <style:style style:family="table-column" style:parent-style-name="colspec" style:name="id1-3-2-4-37-1-5">
      <style:table-column-properties style:rel-column-width="22*"/>
    </style:style>
    <style:style style:family="table-column" style:parent-style-name="colspec" style:name="id1-3-2-4-37-1-6">
      <style:table-column-properties style:rel-column-width="28*"/>
    </style:style>
    <style:style style:family="table-column" style:parent-style-name="colspec" style:name="id1-3-2-4-44-1-1">
      <style:table-column-properties style:rel-column-width="5*"/>
    </style:style>
    <style:style style:family="table-column" style:parent-style-name="colspec" style:name="id1-3-2-4-44-1-2">
      <style:table-column-properties style:rel-column-width="41*"/>
    </style:style>
    <style:style style:family="table-column" style:parent-style-name="colspec" style:name="id1-3-2-4-44-1-3">
      <style:table-column-properties style:rel-column-width="28*"/>
    </style:style>
    <style:style style:family="table-column" style:parent-style-name="colspec" style:name="id1-3-2-4-44-1-4">
      <style:table-column-properties style:rel-column-width="19*"/>
    </style:style>
    <style:style style:family="table-column" style:parent-style-name="colspec" style:name="id1-3-2-4-44-1-5">
      <style:table-column-properties style:rel-column-width="19*"/>
    </style:style>
    <style:style style:family="table-column" style:parent-style-name="colspec" style:name="id1-3-2-4-44-1-6">
      <style:table-column-properties style:rel-column-width="31*"/>
    </style:style>
    <style:style style:family="table-column" style:parent-style-name="colspec" style:name="id1-3-2-4-48-1-1">
      <style:table-column-properties style:rel-column-width="5*"/>
    </style:style>
    <style:style style:family="table-column" style:parent-style-name="colspec" style:name="id1-3-2-4-48-1-2">
      <style:table-column-properties style:rel-column-width="41*"/>
    </style:style>
    <style:style style:family="table-column" style:parent-style-name="colspec" style:name="id1-3-2-4-48-1-3">
      <style:table-column-properties style:rel-column-width="28*"/>
    </style:style>
    <style:style style:family="table-column" style:parent-style-name="colspec" style:name="id1-3-2-4-48-1-4">
      <style:table-column-properties style:rel-column-width="19*"/>
    </style:style>
    <style:style style:family="table-column" style:parent-style-name="colspec" style:name="id1-3-2-4-48-1-5">
      <style:table-column-properties style:rel-column-width="19*"/>
    </style:style>
    <style:style style:family="table-column" style:parent-style-name="colspec" style:name="id1-3-2-4-48-1-6">
      <style:table-column-properties style:rel-column-width="31*"/>
    </style:style>
    <style:style style:family="table-column" style:parent-style-name="colspec" style:name="id1-3-2-4-52-1-1">
      <style:table-column-properties style:rel-column-width="5*"/>
    </style:style>
    <style:style style:family="table-column" style:parent-style-name="colspec" style:name="id1-3-2-4-52-1-2">
      <style:table-column-properties style:rel-column-width="38*"/>
    </style:style>
    <style:style style:family="table-column" style:parent-style-name="colspec" style:name="id1-3-2-4-52-1-3">
      <style:table-column-properties style:rel-column-width="28*"/>
    </style:style>
    <style:style style:family="table-column" style:parent-style-name="colspec" style:name="id1-3-2-4-52-1-4">
      <style:table-column-properties style:rel-column-width="19*"/>
    </style:style>
    <style:style style:family="table-column" style:parent-style-name="colspec" style:name="id1-3-2-4-52-1-5">
      <style:table-column-properties style:rel-column-width="19*"/>
    </style:style>
    <style:style style:family="table-column" style:parent-style-name="colspec" style:name="id1-3-2-4-52-1-6">
      <style:table-column-properties style:rel-column-width="35*"/>
    </style:style>
    <style:style style:family="table-column" style:parent-style-name="colspec" style:name="id1-3-2-4-52-1-7">
      <style:table-column-properties style:rel-column-width="0*"/>
    </style:style>
    <style:style style:family="table-column" style:parent-style-name="colspec" style:name="id1-3-2-4-56-1-1">
      <style:table-column-properties style:rel-column-width="0*"/>
    </style:style>
    <style:style style:family="table-column" style:parent-style-name="colspec" style:name="id1-3-2-4-56-1-2">
      <style:table-column-properties style:rel-column-width="5*"/>
    </style:style>
    <style:style style:family="table-column" style:parent-style-name="colspec" style:name="id1-3-2-4-56-1-3">
      <style:table-column-properties style:rel-column-width="40*"/>
    </style:style>
    <style:style style:family="table-column" style:parent-style-name="colspec" style:name="id1-3-2-4-56-1-4">
      <style:table-column-properties style:rel-column-width="0*"/>
    </style:style>
    <style:style style:family="table-column" style:parent-style-name="colspec" style:name="id1-3-2-4-56-1-5">
      <style:table-column-properties style:rel-column-width="25*"/>
    </style:style>
    <style:style style:family="table-column" style:parent-style-name="colspec" style:name="id1-3-2-4-56-1-6">
      <style:table-column-properties style:rel-column-width="21*"/>
    </style:style>
    <style:style style:family="table-column" style:parent-style-name="colspec" style:name="id1-3-2-4-56-1-7">
      <style:table-column-properties style:rel-column-width="19*"/>
    </style:style>
    <style:style style:family="table-column" style:parent-style-name="colspec" style:name="id1-3-2-4-56-1-8">
      <style:table-column-properties style:rel-column-width="27*"/>
    </style:style>
    <style:style style:family="table-column" style:parent-style-name="colspec" style:name="id1-3-2-4-56-1-9">
      <style:table-column-properties style:rel-column-width="0*"/>
    </style:style>
    <style:style style:family="table-column" style:parent-style-name="colspec" style:name="id1-3-2-4-60-1-1">
      <style:table-column-properties style:rel-column-width="7*"/>
    </style:style>
    <style:style style:family="table-column" style:parent-style-name="colspec" style:name="id1-3-2-4-60-1-2">
      <style:table-column-properties style:rel-column-width="38*"/>
    </style:style>
    <style:style style:family="table-column" style:parent-style-name="colspec" style:name="id1-3-2-4-60-1-3">
      <style:table-column-properties style:rel-column-width="25*"/>
    </style:style>
    <style:style style:family="table-column" style:parent-style-name="colspec" style:name="id1-3-2-4-60-1-4">
      <style:table-column-properties style:rel-column-width="19*"/>
    </style:style>
    <style:style style:family="table-column" style:parent-style-name="colspec" style:name="id1-3-2-4-60-1-5">
      <style:table-column-properties style:rel-column-width="19*"/>
    </style:style>
    <style:style style:family="table-column" style:parent-style-name="colspec" style:name="id1-3-2-4-60-1-6">
      <style:table-column-properties style:rel-column-width="29*"/>
    </style:style>
    <style:style style:family="table-column" style:parent-style-name="colspec" style:name="id1-3-2-4-64-1-1">
      <style:table-column-properties style:rel-column-width="8*"/>
    </style:style>
    <style:style style:family="table-column" style:parent-style-name="colspec" style:name="id1-3-2-4-64-1-2">
      <style:table-column-properties style:rel-column-width="38*"/>
    </style:style>
    <style:style style:family="table-column" style:parent-style-name="colspec" style:name="id1-3-2-4-64-1-3">
      <style:table-column-properties style:rel-column-width="25*"/>
    </style:style>
    <style:style style:family="table-column" style:parent-style-name="colspec" style:name="id1-3-2-4-64-1-4">
      <style:table-column-properties style:rel-column-width="21*"/>
    </style:style>
    <style:style style:family="table-column" style:parent-style-name="colspec" style:name="id1-3-2-4-64-1-5">
      <style:table-column-properties style:rel-column-width="19*"/>
    </style:style>
    <style:style style:family="table-column" style:parent-style-name="colspec" style:name="id1-3-2-4-64-1-6">
      <style:table-column-properties style:rel-column-width="29*"/>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38*"/>
    </style:style>
    <style:style style:family="table-column" style:parent-style-name="colspec" style:name="id1-3-2-4-66-1-3">
      <style:table-column-properties style:rel-column-width="25*"/>
    </style:style>
    <style:style style:family="table-column" style:parent-style-name="colspec" style:name="id1-3-2-4-66-1-4">
      <style:table-column-properties style:rel-column-width="21*"/>
    </style:style>
    <style:style style:family="table-column" style:parent-style-name="colspec" style:name="id1-3-2-4-66-1-5">
      <style:table-column-properties style:rel-column-width="19*"/>
    </style:style>
    <style:style style:family="table-column" style:parent-style-name="colspec" style:name="id1-3-2-4-66-1-6">
      <style:table-column-properties style:rel-column-width="29*"/>
    </style:style>
    <style:style style:family="table-column" style:parent-style-name="colspec" style:name="id1-3-2-4-71-1-1">
      <style:table-column-properties style:rel-column-width="7*"/>
    </style:style>
    <style:style style:family="table-column" style:parent-style-name="colspec" style:name="id1-3-2-4-71-1-2">
      <style:table-column-properties style:rel-column-width="38*"/>
    </style:style>
    <style:style style:family="table-column" style:parent-style-name="colspec" style:name="id1-3-2-4-71-1-3">
      <style:table-column-properties style:rel-column-width="0*"/>
    </style:style>
    <style:style style:family="table-column" style:parent-style-name="colspec" style:name="id1-3-2-4-71-1-4">
      <style:table-column-properties style:rel-column-width="24*"/>
    </style:style>
    <style:style style:family="table-column" style:parent-style-name="colspec" style:name="id1-3-2-4-71-1-5">
      <style:table-column-properties style:rel-column-width="22*"/>
    </style:style>
    <style:style style:family="table-column" style:parent-style-name="colspec" style:name="id1-3-2-4-71-1-6">
      <style:table-column-properties style:rel-column-width="19*"/>
    </style:style>
    <style:style style:family="table-column" style:parent-style-name="colspec" style:name="id1-3-2-4-71-1-7">
      <style:table-column-properties style:rel-column-width="34*"/>
    </style:style>
    <style:style style:family="table-column" style:parent-style-name="colspec" style:name="id1-3-2-4-75-1-1">
      <style:table-column-properties style:rel-column-width="5*"/>
    </style:style>
    <style:style style:family="table-column" style:parent-style-name="colspec" style:name="id1-3-2-4-75-1-2">
      <style:table-column-properties style:rel-column-width="39*"/>
    </style:style>
    <style:style style:family="table-column" style:parent-style-name="colspec" style:name="id1-3-2-4-75-1-3">
      <style:table-column-properties style:rel-column-width="25*"/>
    </style:style>
    <style:style style:family="table-column" style:parent-style-name="colspec" style:name="id1-3-2-4-75-1-4">
      <style:table-column-properties style:rel-column-width="21*"/>
    </style:style>
    <style:style style:family="table-column" style:parent-style-name="colspec" style:name="id1-3-2-4-75-1-5">
      <style:table-column-properties style:rel-column-width="19*"/>
    </style:style>
    <style:style style:family="table-column" style:parent-style-name="colspec" style:name="id1-3-2-4-75-1-6">
      <style:table-column-properties style:rel-column-width="28*"/>
    </style:style>
    <style:style style:family="table-column" style:parent-style-name="colspec" style:name="id1-3-2-4-79-1-1">
      <style:table-column-properties style:rel-column-width="5*"/>
    </style:style>
    <style:style style:family="table-column" style:parent-style-name="colspec" style:name="id1-3-2-4-79-1-2">
      <style:table-column-properties style:rel-column-width="39*"/>
    </style:style>
    <style:style style:family="table-column" style:parent-style-name="colspec" style:name="id1-3-2-4-79-1-3">
      <style:table-column-properties style:rel-column-width="0*"/>
    </style:style>
    <style:style style:family="table-column" style:parent-style-name="colspec" style:name="id1-3-2-4-79-1-4">
      <style:table-column-properties style:rel-column-width="24*"/>
    </style:style>
    <style:style style:family="table-column" style:parent-style-name="colspec" style:name="id1-3-2-4-79-1-5">
      <style:table-column-properties style:rel-column-width="0*"/>
    </style:style>
    <style:style style:family="table-column" style:parent-style-name="colspec" style:name="id1-3-2-4-79-1-6">
      <style:table-column-properties style:rel-column-width="0*"/>
    </style:style>
    <style:style style:family="table-column" style:parent-style-name="colspec" style:name="id1-3-2-4-79-1-7">
      <style:table-column-properties style:rel-column-width="19*"/>
    </style:style>
    <style:style style:family="table-column" style:parent-style-name="colspec" style:name="id1-3-2-4-79-1-8">
      <style:table-column-properties style:rel-column-width="1*"/>
    </style:style>
    <style:style style:family="table-column" style:parent-style-name="colspec" style:name="id1-3-2-4-79-1-9">
      <style:table-column-properties style:rel-column-width="19*"/>
    </style:style>
    <style:style style:family="table-column" style:parent-style-name="colspec" style:name="id1-3-2-4-79-1-10">
      <style:table-column-properties style:rel-column-width="32*"/>
    </style:style>
    <style:style style:family="table-column" style:parent-style-name="colspec" style:name="id1-3-2-4-81-1-1">
      <style:table-column-properties style:rel-column-width="5*"/>
    </style:style>
    <style:style style:family="table-column" style:parent-style-name="colspec" style:name="id1-3-2-4-81-1-2">
      <style:table-column-properties style:rel-column-width="39*"/>
    </style:style>
    <style:style style:family="table-column" style:parent-style-name="colspec" style:name="id1-3-2-4-81-1-3">
      <style:table-column-properties style:rel-column-width="24*"/>
    </style:style>
    <style:style style:family="table-column" style:parent-style-name="colspec" style:name="id1-3-2-4-81-1-4">
      <style:table-column-properties style:rel-column-width="21*"/>
    </style:style>
    <style:style style:family="table-column" style:parent-style-name="colspec" style:name="id1-3-2-4-81-1-5">
      <style:table-column-properties style:rel-column-width="21*"/>
    </style:style>
    <style:style style:family="table-column" style:parent-style-name="colspec" style:name="id1-3-2-4-81-1-6">
      <style:table-column-properties style:rel-column-width="32*"/>
    </style:style>
    <style:style style:family="table-column" style:parent-style-name="colspec" style:name="id1-3-2-4-85-1-1">
      <style:table-column-properties style:rel-column-width="5*"/>
    </style:style>
    <style:style style:family="table-column" style:parent-style-name="colspec" style:name="id1-3-2-4-85-1-2">
      <style:table-column-properties style:rel-column-width="40*"/>
    </style:style>
    <style:style style:family="table-column" style:parent-style-name="colspec" style:name="id1-3-2-4-85-1-3">
      <style:table-column-properties style:rel-column-width="0*"/>
    </style:style>
    <style:style style:family="table-column" style:parent-style-name="colspec" style:name="id1-3-2-4-85-1-4">
      <style:table-column-properties style:rel-column-width="25*"/>
    </style:style>
    <style:style style:family="table-column" style:parent-style-name="colspec" style:name="id1-3-2-4-85-1-5">
      <style:table-column-properties style:rel-column-width="0*"/>
    </style:style>
    <style:style style:family="table-column" style:parent-style-name="colspec" style:name="id1-3-2-4-85-1-6">
      <style:table-column-properties style:rel-column-width="22*"/>
    </style:style>
    <style:style style:family="table-column" style:parent-style-name="colspec" style:name="id1-3-2-4-85-1-7">
      <style:table-column-properties style:rel-column-width="18*"/>
    </style:style>
    <style:style style:family="table-column" style:parent-style-name="colspec" style:name="id1-3-2-4-85-1-8">
      <style:table-column-properties style:rel-column-width="2*"/>
    </style:style>
    <style:style style:family="table-column" style:parent-style-name="colspec" style:name="id1-3-2-4-85-1-9">
      <style:table-column-properties style:rel-column-width="29*"/>
    </style:style>
  </office:automatic-styles>
  <office:body>
    <office:text>
      <text:p text:style-name="new_page_staatscourant"/>
      <text:p text:style-name="single-kop-titel">Mandaatbesluit 2025, Tytsjerksteradiel</text:p>
      <text:section text:name="regeling_id1-3-2" text:style-name="regeling">
        <text:section text:name="aanhef_id1-3-2-1" text:style-name="aanhef">
          <text:section text:name="preambule_id1-3-2-1-1" text:style-name="preambule">
            <text:p text:style-name="al">Het college van burgemeester en wethouders en de burgemeester van Tytsjerksteradiel gelet op het bepaalde in Afdeling 10.1.1 van de Algemene wet bestuursrecht;</text:p>
            <text:p text:style-name="al"/>
            <text:p text:style-name="al">b e s l u i t e n</text:p>
            <text:p text:style-name="al"/>
            <text:p text:style-name="al">vast te stellen het volgende "Mandaatbesluit 2025, Tytsjerksteradi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list text:style-name="id1-3-2-2-1-2">
              <text:list-item text:style-override="id1-3-2-2-1-2">
                <text:number>1.</text:number>
                <text:p text:style-name="al">Het college van burgemeester en wethouders en de burgemeester verlenen met betrekking tot de hun toegedeelde bevoegdheden mandaat, volmacht en machtiging aan de in de bijlagen genoemde functionarissen, voor zover in overeenstemming met de voorschriften genoemd in dit Algemeen mandaatbesluit.</text:p>
              </text:list-item>
              <text:list-item text:style-override="id1-3-2-2-1-3">
                <text:number>2.</text:number>
                <text:p text:style-name="al">Mandaat binnen de organisatie van Tytsjerksteradiel wordt primair verleend aan de algemeen directeur/gemeentesecretaris (AD/GS). De AD/GS kan ondermandaat verlenen aan de directeur, welke op zijn/haar beurt bevoegd is tot het verlenen van ondermandaat aan een teammanager, die op zijn/haar beurt bevoegd is ondermandaat te verlenen aan de functionaris die de bevoegdheden feitelijk uitvoert. </text:p>
              </text:list-item>
              <text:list-item text:style-override="id1-3-2-2-1-4">
                <text:number>3.</text:number>
                <text:p text:style-name="al">De uitoefening van de in mandaat uit te oefenen bevoegdheden vindt plaats binnen het voor het betreffende terrein vastgestelde beleid en binnen de daarvoor door de raad vastgestelde budgetten.</text:p>
              </text:list-item>
              <text:list-item text:style-override="id1-3-2-2-1-5">
                <text:number>4.</text:number>
                <text:p text:style-name="al">In de volgende gevallen pleegt de gemandateerde eerst overleg met zijn divisiedirecteur of (bij afwezigheid daarvan) met de AD/GS (als eerste mandaathouder), die vervolgens beslist of het besluit door het college van burgemeester en wethouders of de burgemeester van Tytsjerksteradiel zelf moet worden genomen:</text:p>
                <text:list text:style-name="id1-3-2-2-1-5-3">
                  <text:list-item text:style-override="id1-3-2-2-1-5-3-1">
                    <text:number>a.</text:number>
                    <text:p text:style-name="al">de te nemen beslissing wijkt (op een onderdeel) af van bestaand beleid, richtlijnen of voorschriften </text:p>
                    <text:p text:style-name="al">(de door het bevoegde bestuursorgaan vastgestelde beleidsregels, die betrekking hebben op de gemandateerde bevoegdheden, worden bij de uitoefening van het mandaat altijd in acht genomen)</text:p>
                  </text:list-item>
                  <text:list-item text:style-override="id1-3-2-2-1-5-3-2">
                    <text:number>b.</text:number>
                    <text:p text:style-name="al">er bestaat het voornemen tot aanvulling of wijziging van het bestaand beleid, richtlijnen of voorschriften.</text:p>
                  </text:list-item>
                  <text:list-item text:style-override="id1-3-2-2-1-5-3-3">
                    <text:number>c.</text:number>
                    <text:p text:style-name="al">uit de te nemen beslissing kunnen niet voorziene financiële of andere belangrijke consequenties voortvloeien.</text:p>
                  </text:list-item>
                  <text:list-item text:style-override="id1-3-2-2-1-5-3-4">
                    <text:number>d.</text:number>
                    <text:p text:style-name="al">tijdens de voorbereiding van het besluit komt naar voren dat de te nemen beslissing bestuurlijk of maatschappelijk gevoelig ligt. </text:p>
                  </text:list-item>
                  <text:list-item text:style-override="id1-3-2-2-1-5-3-5">
                    <text:number>e.</text:number>
                    <text:p text:style-name="al">het om zwaarwichtige onderwerpen gaat, die voorzienbaar politieke consequenties met zich mee zullen brengen dan wel voorzienbare ongewenste precedentwerking kunnen hebben;</text:p>
                  </text:list-item>
                  <text:list-item text:style-override="id1-3-2-2-1-5-3-6">
                    <text:number>f.</text:number>
                    <text:p text:style-name="al">het onderwerpen betreft, waarbij de standpunten van de portefeuillehouder, de ambtenaar en/of adviserende instanties uiteenlopen;</text:p>
                  </text:list-item>
                  <text:list-item text:style-override="id1-3-2-2-1-5-3-7">
                    <text:number>g.</text:number>
                    <text:p text:style-name="al">de (onder)gemandateerde of zijn plaatsvervanger, de AD/GS of de directeur daartoe de wens te kennen geeft/geven.</text:p>
                  </text:list-item>
                </text:list>
              </text:list-item>
              <text:list-item text:style-override="id1-3-2-2-1-6">
                <text:number>5.</text:number>
                <text:p text:style-name="al">Alle mandaten en ondermandaten zijn vastgelegd in de bijlagen van het mandaatbesluit.</text:p>
                <text:p text:style-name="al"/>
              </text:list-item>
            </text:list>
            <text:p text:style-name="al">
            <text:span text:style-name="nadrukondlijn">Toelichting</text:span>
          </text:p>
            <text:p text:style-name="al">Dit artikel geeft de belangrijkste (politieke) randvoorwaarden voor mandaatverlening. Alle bevoegdheden moeten in het licht van deze bepaling worden uitgeoefend.</text:p>
          </text:section>
          <text:section text:name="artikel_id1-3-2-2-2" text:style-name="artikel">
            <text:p text:style-name="artikel_kop_titel"><text:span text:style-name="artikel_kop_label">Artikel</text:span> <text:span text:style-name="artikel_kop_nr">2</text:span> Onderlinge afstemming</text:p>
            <text:list text:style-name="id1-3-2-2-2-2">
              <text:list-item text:style-override="id1-3-2-2-2-2">
                <text:number>1.</text:number>
                <text:p text:style-name="al">Indien een krachtens mandaat te nemen besluit (ook) het taakgebied raakt van een ander team, dan wordt dit besluit vooraf aan de teammanagers van die teams voorgelegd. </text:p>
              </text:list-item>
              <text:list-item text:style-override="id1-3-2-2-2-3">
                <text:number>2.</text:number>
                <text:p text:style-name="al">Indien over het te nemen besluit geen overeenstemming kan worden bereikt tussen de betrokken teams, dan wordt het voorgenomen besluit aan de directeur (bij teams die onder zijn/haar aansturing vallen) of aan de AD/GS (wanneer teams onder aansturing van zowel de AD/GS en onder de dierecteur vallen) voorgelegd. </text:p>
                <text:p text:style-name="al">Deze neemt het besluit vervolgens zelf (krachtens mandaat) of beslist dat het besluit door het college van burgemeester en wethouders of door de burgemeester van Tytsjerksteradiel moet worden genomen.</text:p>
              </text:list-item>
            </text:list>
          </text:section>
          <text:section text:name="artikel_id1-3-2-2-3" text:style-name="artikel">
            <text:p text:style-name="artikel_kop_titel"><text:span text:style-name="artikel_kop_label">Artikel</text:span> <text:span text:style-name="artikel_kop_nr">3</text:span> Uitvoering</text:p>
            <text:list text:style-name="id1-3-2-2-3-2">
              <text:list-item text:style-override="id1-3-2-2-3-2">
                <text:number>1.</text:number>
                <text:p text:style-name="al">Waar in mandaatbesluiten de uitvoering van bepaalde regelingen wordt opgedragen, wordt deze opgedragen in de ruimste zin des woords, voor zover niet anders aangegeven in het mandaatbesluit en met inachtneming van het bepaalde in de artikelen 1 en 2.</text:p>
              </text:list-item>
              <text:list-item text:style-override="id1-3-2-2-3-3">
                <text:number>2.</text:number>
                <text:p text:style-name="al">Onder uitvoering van een regeling wordt in ieder geval mede verstaan:</text:p>
                <text:list text:style-name="id1-3-2-2-3-3-3">
                  <text:list-item text:style-override="id1-3-2-2-3-3-3-1">
                    <text:number>a.</text:number>
                    <text:p text:style-name="al">het toepassen van de (uitgebreide) openbare voorbereidingsprocedure op grond van de Algemene wet bestuursrecht;</text:p>
                  </text:list-item>
                  <text:list-item text:style-override="id1-3-2-2-3-3-3-2">
                    <text:number>b.</text:number>
                    <text:p text:style-name="al">het voeren van correspondentie in het kader van de uitoefening van de gemandateerde bevoegdheden.</text:p>
                  </text:list-item>
                </text:list>
              </text:list-item>
            </text:list>
            <text:p text:style-name="al">
            <text:span text:style-name="nadrukondlijn">Toelichting</text:span>
          </text:p>
            <text:p text:style-name="al">Uitgangspunt is dat bevoegdheden ter uitvoering van de dagelijkse werkzaamheden in algemene zin worden gemandateerd, steeds weer onder volledige verantwoordelijkheid van het betrokken bestuursorgaan. De in dit artikel genoemde bevoegdheden zijn niet limitatief bedoeld.</text:p>
          </text:section>
          <text:section text:name="artikel_id1-3-2-2-4" text:style-name="artikel">
            <text:p text:style-name="artikel_kop_titel"><text:span text:style-name="artikel_kop_label">Artikel</text:span> <text:span text:style-name="artikel_kop_nr">4</text:span> Bestuursdwang/dwangsom</text:p>
            <text:p text:style-name="al">Waar de uitvoering van bepalingen bij of krachtens wet, gemeentelijke verordening of andere regeling wordt gemandateerd, wordt daarmee ook de bevoegdheid tot het opleggen van een last onder bestuursdwang of een last onder dwangsom gemandateerd. Bij ondermandaat geldt dit alleen wanneer degene, die ondermandaat verleent, hiertoe uitdrukkelijk heeft besloten.</text:p>
            <text:p text:style-name="al"/>
            <text:p text:style-name="al">
            <text:span text:style-name="nadrukondlijn">Toelichting</text:span>
          </text:p>
            <text:p text:style-name="al">In dit artikel wordt uitdrukkelijk de mogelijkheid van toepassing van bestuursdwang/opleggen dwangsom aan de uitvoering gekoppeld. Hierbij geldt overigens des te meer dat een voornemen tot het toepassen van een dergelijke maatregel vooraf aan het bevoegde bestuursorgaan moet worden voorgelegd als er mogelijk politiek/bestuurlijke en/of budgettaire gevolgen zijn.</text:p>
          </text:section>
          <text:section text:name="artikel_id1-3-2-2-5" text:style-name="artikel">
            <text:p text:style-name="artikel_kop_titel"><text:span text:style-name="artikel_kop_label">Artikel</text:span> <text:span text:style-name="artikel_kop_nr">5</text:span> Ondertekening en bezwaar/beroep</text:p>
            <text:p text:style-name="al">Wanneer een bevoegdheid krachtens (onder)mandaat wordt uitgeoefend worden uitgaande stukken als volgt ondertekend:</text:p>
            <text:list text:style-name="id1-3-2-2-5-3">
              <text:list-item text:style-override="id1-3-2-2-5-3-1">
                <text:number>-</text:number>
                <text:p text:style-name="al">aanduiding van het ter zake bevoegde bestuursorgaan;</text:p>
              </text:list-item>
              <text:list-item text:style-override="id1-3-2-2-5-3-2">
                <text:number>-</text:number>
                <text:p text:style-name="al">namens deze(n);</text:p>
              </text:list-item>
              <text:list-item text:style-override="id1-3-2-2-5-3-3">
                <text:number>-</text:number>
                <text:p text:style-name="al">functie-aanduiding, handtekening en naam van de (onder)gemandateerde.</text:p>
              </text:list-item>
            </text:list>
            <text:p text:style-name="al">Wanneer tegen een krachtens mandaat genomen besluit bezwaar of beroep openstaat, wordt daarvan in dat besluit melding gedaan, onder vermelding van de vereisten als bedoeld in artikel 6:5 van de Awb en de termijn waarbinnen bezwaar of beroep kan worden aangetekend.</text:p>
            <text:p text:style-name="al">Beslissing op een (deels)gegrond bezwaar is niet gemandateerd. Beslissing op een (kennelijk) ongegrond en niet-ontvankelijk bezwaar kan worden (onder)gemandateerd.</text:p>
          </text:section>
          <text:section text:name="artikel_id1-3-2-2-6" text:style-name="artikel">
            <text:p text:style-name="artikel_kop_titel"><text:span text:style-name="artikel_kop_label">Artikel</text:span> <text:span text:style-name="artikel_kop_nr">6</text:span> Schakelbepaling</text:p>
            <text:list text:style-name="id1-3-2-2-6-2">
              <text:list-item text:style-override="id1-3-2-2-6-2">
                <text:number>1.</text:number>
                <text:p text:style-name="al">Tenzij anders aangegeven wordt onder de uitoefening van de door het college van burgemeester en wethouders van Tytsjerksteradiel, respectievelijk de burgemeesters van Tytsjersksteradiel, gemandateerde bevoegdheden als bedoeld in de bijlagen, eveneens begrepen het ondertekenen van de daarop namens hen uitgaande stukken.</text:p>
              </text:list-item>
              <text:list-item text:style-override="id1-3-2-2-6-3">
                <text:number>2.</text:number>
                <text:p text:style-name="al">Behoudens in zaken met een routinematig karakter geldt de bevoegdheid uit het vorige lid niet ten aanzien van stukken die zijn gericht aan de Kroon, de Minister of Provinciale bestuursorganen.</text:p>
              </text:list-item>
            </text:list>
          </text:section>
          <text:section text:name="artikel_id1-3-2-2-7" text:style-name="artikel">
            <text:p text:style-name="artikel_kop_titel"><text:span text:style-name="artikel_kop_label">Artikel</text:span> <text:span text:style-name="artikel_kop_nr">7</text:span> Bekendmaking</text:p>
            <text:p text:style-name="al">Dit Mandaatbesluit wordt bekend gemaakt op de voorgeschreven (elektronische) wijze. Het besluit zelf zal ter inzage worden gelegd en op de gemeentelijke website worden geplaatst.</text:p>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
                <text:number>1.</text:number>
                <text:p text:style-name="al">Met de inwerkingtreding van dit besluit vervallen alle voorgaande mandaatbesluiten, volmachten en machtigingen van de gemeente Tytsjerksteradiel voor zover deze zijn verwerkt in dit Mandaatbesluit 2025.</text:p>
              </text:list-item>
              <text:list-item text:style-override="id1-3-2-2-8-3">
                <text:number>2.</text:number>
                <text:p text:style-name="al">Dit besluit treedt in werking op de dag na bekendmaking overeenkomstig artikel 3:42 Algemene wet bestuursrecht. </text:p>
              </text:list-item>
            </text:list>
          </text:section>
        </text:section>
        <text:section text:name="regeling-sluiting_id1-3-2-3" text:style-name="regeling-sluiting">
          <text:section text:name="ondertekening_id1-3-2-3-1">
            <text:p><text:span text:style-name="functie">Burgum, 26 november 2024</text:span></text:p>
            <text:p><text:span text:style-name="functie"/></text:p>
          </text:section>
          <text:section text:name="ondertekening_id1-3-2-3-2">
            <text:p><text:span text:style-name="functie"/></text:p>
            <text:p><text:span text:style-name="functie">03 december 2024</text:span></text:p>
            <text:p><text:span text:style-name="functie">Burgemeester en wethouders van Tytsjerksteradiel, </text:span></text:p>
            <text:p><text:span text:style-name="functie"/></text:p>
          </text:section>
          <text:section text:name="ondertekening_id1-3-2-3-3">
            <text:p><text:span text:style-name="functie"/></text:p>
            <text:p><text:span text:style-name="functie">de burgemeester, </text:span></text:p>
            <text:p><text:span text:style-name="functie">drs. L.J. Gebben</text:span></text:p>
            <text:p><text:span text:style-name="functie"/></text:p>
          </text:section>
          <text:section text:name="ondertekening_id1-3-2-3-4">
            <text:p><text:span text:style-name="functie"/></text:p>
            <text:p><text:span text:style-name="functie">de secretaris/directeur, </text:span></text:p>
            <text:p><text:span text:style-name="functie">drs. J. Krul </text:span></text:p>
            <text:p><text:span text:style-name="functie"/></text:p>
          </text:section>
          <text:section text:name="ondertekening_id1-3-2-3-5">
            <text:p><text:span text:style-name="functie"/></text:p>
            <text:p><text:span text:style-name="functie">de Burgemeester van Tytsjerksteradiel,</text:span></text:p>
            <text:p><text:span text:style-name="functie">drs. L.J. Gebben</text:span></text:p>
          </text:section>
        </text:section>
        <text:section text:name="bijlage_id1-3-2-4" text:style-name="bijlage">
          <text:p text:style-name="bijlage_top"/>
          <text:p text:style-name="hoofdstuk_kop"><text:span text:style-name="label">Bijlage</text:span> <text:span text:style-name="nr"/> Mandaatbesluit 2025</text:p>
          <text:p text:style-name="al">College, burgemeester Tytsjerksteradiel</text:p>
          <text:p text:style-name="al"/>
          <text:p text:style-name="al">
          <text:span text:style-name="nadrukvet">Bijlage Mandaatbesluit 2025</text:span>
        </text:p>
          <text:p text:style-name="al"/>
          <text:p text:style-name="al">In deze bijlage (zie hieronder) staan de gemandateerde bevoegdheden, de wettelijke basis van deze bevoegdheden, de bestuursorganen die deze bevoegdheden van origine hebben en de functionarissen, die de bevoegdheden gemandateerd hebben gekregen.</text:p>
          <text:p text:style-name="al"/>
          <text:p text:style-name="al">
          <text:span text:style-name="nadrukvet">
            <text:span text:style-name="nadrukondlijn">Verklaring gebruikte aanduidingen</text:span>
          </text:span>
          <text:span text:style-name="nadrukvet">
            <text:span text:style-name="nadrukondlijn"/>
          </text:span>
          <text:span text:style-name="nadrukvet">
            <text:span text:style-name="nadrukondlijn"/>
          </text:span>
        </text:p>
          <text:p text:style-name="al">B&amp;W : College van burgemeester en wethouders (tevens als verwerkingsverantwoordelijke AVG en Wpg)</text:p>
          <text:p text:style-name="al">B : Burgemeester (als verwerkingsverantwoordelijke AVG)</text:p>
          <text:p text:style-name="al">AD : Algemeen Directeur/Gemeentesecretaris</text:p>
          <text:p text:style-name="al">D : Directeur</text:p>
          <text:p text:style-name="al">T : Teammanager <text:span text:style-name="nadrukondlijn">van het betreffende team</text:span>, </text:p>
          <text:p text:style-name="al">A : Ambtenaar, <text:span text:style-name="nadrukondlijn">belast met uitvoering van de taak binnen het team</text:span></text:p>
          <text:p text:style-name="al">RB : Rayonbeheerder</text:p>
          <text:p text:style-name="al">CAK : Centraal Administratie Kantoor</text:p>
          <text:p text:style-name="al">Chef politieteams : Chefs van de politieteams in de basispolitiezorg van de politie Fryslân</text:p>
          <text:p text:style-name="al">Hulpofficier : Hulpofficier van justitie</text:p>
          <text:p text:style-name="al">Korpschef : Korpschef van politie Fryslân</text:p>
          <text:p text:style-name="al">Sociale Recherche : Samenwerkingsverband Sociale Recherche onder het DB van de gemeente Leeuwarden</text:p>
          <text:p text:style-name="al">BC : Brandweercommandant</text:p>
          <text:p text:style-name="al">PO : Privacy Officer</text:p>
          <text:p text:style-name="al">E : Externe partij die namens het bevoegd orgaan de opdracht uitvoert</text:p>
          <text:p text:style-name="al">BGR : Bestuur GR</text:p>
          <text:p text:style-name="al">HA : Heffingsambtenaar</text:p>
          <text:p text:style-name="al">IA : Invorderingsambtenaar</text:p>
          <text:p text:style-name="al"/>
          <text:p text:style-name="al">
          <text:span text:style-name="nadrukvet">Hoofdstuk 1 </text:span>
          <text:span text:style-name="nadrukvet">–</text:span>
          <text:span text:style-name="nadrukvet">Organisatiebreed</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column table:style-name="id1-3-2-4-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 </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 voor zover het een contractwaarde betreft van </text:p>
                  <text:p text:style-name="table_al">&gt;€50.000 ex btw;</text:p>
                  <text:p text:style-name="table_al">-het verrichten van <text:span text:style-name="nadrukondlijn">diensten</text:span> ten behoeve van of namens de gemeente voor zover het een contractwaarde betreft </text:p>
                  <text:p text:style-name="table_al">van &gt;€50.000 ex btw;</text:p>
                  <text:p text:style-name="table_al">-Uitvoering van <text:span text:style-name="nadrukondlijn">werken</text:span> in opdracht van of tot het uitvoeren van werken door of namens de gemeente voor zover het een contractwaarde betreft van &gt;€150.000 ex btw;</text:p>
                  <text:p text:style-name="table_al"/>
                  <text:p text:style-name="table_al">Exclusief het vestigen of opheffen van zakelijke rechten;</text:p>
                  <text:p text:style-name="table_al"/>
                  <text:p text:style-name="table_al">Voor zover dit impliceert het sluiten van overeenkomsten wordt de vertegenwoordiging buiten rechte (=ondertekening overeenkomst namens gemeente) eveneens opgedragen (volmacht) aan gemandateerde.</text:p>
                </table:table-cell>
                <table:table-cell table:style-name="cell_frame_all" table:number-rows-spanned="1" table:number-columns-spanned="1">
                  <text:p text:style-name="table_al">art. 160 Gemeentewet</text:p>
                  <text:p text:style-name="table_al">art. 171 Gemeentewet</text:p>
                  <text:p text:style-name="table_al"/>
                </table:table-cell>
                <table:table-cell table:style-name="cell_frame_all" table:number-rows-spanned="1" table:number-columns-spanned="1">
                  <text:p text:style-name="table_al">B&amp;W </text:p>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volmacht</text:span>
                  </text:p>
                  <text:p text:style-name="table_al">Besluiten tot het aangaan, verlengen, ontbinden, beëindigen en wijzigen van overeenkomsten/opdrachten tot:</text:p>
                  <text:p text:style-name="table_al">-het <text:span text:style-name="nadrukondlijn">leveren</text:span> van zaken/goederen aan of namens de gemeente voor zover het een contractwaarde betreft van</text:p>
                  <text:p text:style-name="table_al"> €50.000 ex btw niet te boven gaat;</text:p>
                  <text:p text:style-name="table_al"/>
                  <text:p text:style-name="table_al">-het verrichten van <text:span text:style-name="nadrukondlijn">diensten</text:span> ten behoeve van of namens de gemeente voor zover het een contractwaarde betreft </text:p>
                  <text:p text:style-name="table_al">van €50.000 ex btw niet te boven gaat;</text:p>
                  <text:p text:style-name="table_al"/>
                  <text:p text:style-name="table_al">-Uitvoering van <text:span text:style-name="nadrukondlijn">werken</text:span> in opdracht van of tot het uitvoeren van werken door of namens de gemeente voor zover het een contractwaarde van €150.000 ex btw niet te boven gaat;</text:p>
                  <text:p text:style-name="table_al"/>
                  <text:p text:style-name="table_al">Exclusief het vestigen of opheffen van zakelijke rechten;</text:p>
                  <text:p text:style-name="table_al"/>
                  <text:p text:style-name="table_al">Voor zover dit impliceert het sluiten van overeenkomsten wordt de vertegenwoordiging buiten rechte (=ondertekening overeenkomst namens gemeente) eveneens opgedragen (volmacht) aan gemandateerde</text:p>
                </table:table-cell>
                <table:table-cell table:style-name="cell_frame_all" table:number-rows-spanned="1" table:number-columns-spanned="1">
                  <text:p text:style-name="table_al">art. 160 Gemeentewet</text:p>
                  <text:p text:style-name="table_al">art. 171 Gemeentewet</text:p>
                  <text:p text:style-name="table_al"/>
                </table:table-cell>
                <table:table-cell table:style-name="cell_frame_all" table:number-rows-spanned="1" table:number-columns-spanned="1">
                  <text:p text:style-name="table_al">B&amp;W </text:p>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its:</text:p>
                  <text:p text:style-name="table_al">-in overeenstemming met de geldende Kadernota Inkoop en Aanbesteden en de aanbestedingsrichtlijnen;</text:p>
                  <text:p text:style-name="table_al">-passend binnen het goedgekeurde budget en de middelen niet zijn uitgeput;</text:p>
                  <text:p text:style-name="table_al">-vanaf een geraamde contractwaarde van €30.000 ex btw er een inkoopformulier is ingevuld en in het inkoopdossier is gevoegd (m.u.v. overeenkomsten van inhuur personeel).</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chtiging</text:span>
                  </text:p>
                  <text:p text:style-name="table_al">Vertegenwoordiging van de gemeente of van de bestuursorganen bij administratieve, beroeps- en gerechtelijke procedures, bij (hoger) beroep en bij de behandeling van (aanvragen voor) voorlopige voorzieningen en bij schorsingsverzoeken.</text:p>
                </table:table-cell>
                <table:table-cell table:style-name="cell_frame_all" table:number-rows-spanned="1" table:number-columns-spanned="1">
                  <text:p text:style-name="table_al">art. 160, lid 1 sub f Gemeentewet </text:p>
                  <text:p text:style-name="table_al">art.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 </text:p>
                  <text:p text:style-name="table_al">D</text:p>
                  <text:p text:style-name="table_al">T</text:p>
                  <text:p text:style-name="table_al">A</text:p>
                </table:table-cell>
                <table:table-cell table:style-name="cell_frame_all" table:number-rows-spanned="1" table:number-columns-spanned="1">
                  <text:p text:style-name="table_al">Geldt uitsluitend voor de vertegenwoordiging. Het <text:span text:style-name="nadrukvet">besluit</text:span> tot het instellen van bezwaar of (hoger) beroep door gemeente is niet gemandateerd.</text:p>
                  <text:p text:style-name="table_al">Na overleg met de betreffende portefeuillehoude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chtiging</text:span>
                  </text:p>
                  <text:p text:style-name="table_al">Voeren van correspondentie van informatieve aard, niet zijnde beschikkingen en voor zo ver niet vallend onder de Wet open overheid.</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De brieven mogen niet zijn gericht op enig rechtsgevolg, dan wel een beleidsvoornemen weergeve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Machtiging</text:span>
                  </text:p>
                  <text:p text:style-name="table_al">Het verrichten van administratieve handelingen inzake de behandeling van aanvragen om vergunningen, ontheffingen, bijstand, subsidies, bijdragen, vergoedingen e.d. alsmede betreffende de uitvoering van de in dat kader genomen besluiten.</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Uitgezonderd het nemen van een besluit, als de bevoegdheid daartoe niet is gemandateer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chtiging</text:span>
                  </text:p>
                  <text:p text:style-name="table_al">De verplichting tot het doorzenden van geschriften of bezwaar- en beroepschriften naar een tot de behandeling bevoegd bestuursorgaan of bevoegde rechter, onder gelijktijdige mededeling daarvan aan de afzender.</text:p>
                </table:table-cell>
                <table:table-cell table:style-name="cell_frame_all" table:number-rows-spanned="1" table:number-columns-spanned="1">
                  <text:p text:style-name="table_al">Art. 2.3, lid 1 </text:p>
                  <text:p text:style-name="table_al">Art. 6:15 lid 1 en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chtiging</text:span>
                  </text:p>
                  <text:p text:style-name="table_al">De verplichting geschriften die niet voor hem bestemd zijn en ook niet kunnen worden doorgezonden, terug te zenden aan de afzender.</text:p>
                </table:table-cell>
                <table:table-cell table:style-name="cell_frame_all" table:number-rows-spanned="1" table:number-columns-spanned="1">
                  <text:p text:style-name="table_al"/>
                  <text:p text:style-name="table_al">Art. 2:3 lid 2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text:span>
                  </text:p>
                  <text:p text:style-name="table_al">Het verdagen van de beschikking met een redelijke termijn, indien de beschikking niet binnen acht weken kan worden gegeven.</text:p>
                </table:table-cell>
                <table:table-cell table:style-name="cell_frame_all" table:number-rows-spanned="1" table:number-columns-spanned="1">
                  <text:p text:style-name="table_al">Art. 4:14 Awb</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Processuele handelingen (indienen van verweerschriften, nadere stukken, etc.) namens verwerend orgaan (bij bezwaarschrift, beroep en hoger beroep), alsmede het opstellen van ambtelijke commentaren t.b.v. bezwaarprocedures.</text:p>
                </table:table-cell>
                <table:table-cell table:style-name="cell_frame_all" table:number-rows-spanned="1" table:number-columns-spanned="1">
                  <text:p text:style-name="table_al">art. 160 Gemeentewet</text:p>
                  <text:p text:style-name="table_al">art. 8:42 Awb</text:p>
                  <text:p text:style-name="table_al">Verordening Commissie Bezwaarschriften</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chtiging</text:span>
                  </text:p>
                  <text:p text:style-name="table_al">De bevoegdheid tot het verlangen van een schriftelijke machtiging van een gemachtigde.</text:p>
                </table:table-cell>
                <table:table-cell table:style-name="cell_frame_all" table:number-rows-spanned="1" table:number-columns-spanned="1">
                  <text:p text:style-name="table_al">art. 2:1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Beschikkingen dwangsom bij niet tijdig beslissen </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issen op verzoeken op grond van de Wet open overheid (Woo), opleggen last onder dwangsom en alle overige administratieve handelingen zoals verdagen, opvragen<text:span text:style-name="nadrukvet"/>informatie, kostenvergoeding, enz..</text:p>
                </table:table-cell>
                <table:table-cell table:style-name="cell_frame_all" table:number-rows-spanned="1" table:number-columns-spanned="1">
                  <text:p text:style-name="table_al">Hoofdstuk 4 en 5, alsmede art. 8.5 en 8.6 Wet open overheid</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Woo-verzoeken worden gecoördineerd en afgedaan door team HRM, JZ, Inkoop en Communicatie. Gevraagde documenten worden geanonimiseerd aangeleverd door de inhoudelijk verantwoordelijke afdeling(en).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lgemene Verordening Gegevensbescherming (AVG), Wet politiegegevens (</text:span>
                    <text:span text:style-name="nadrukvet">Wpg</text:span>
                    <text:span text:style-name="nadrukv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een besluit ingevolge hoofdstuk 3 AVG en paragraaf 4 Wpg “rechten van betrokkenen” (inzage, rectificatie, beperking, kennisgevingsplicht, overdraagbaarheid, bezwaar, geautomatiseerde verwerking, profilering)</text:p>
                </table:table-cell>
                <table:table-cell table:style-name="cell_frame_all" table:number-rows-spanned="1" table:number-columns-spanned="1">
                  <text:p text:style-name="table_al">Art 15 t/m 22 AVG</text:p>
                  <text:p text:style-name="table_al">Art 24a t/m 28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D</text:p>
                  <text:p text:style-name="table_al">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gaan en ondertekenen van regeling tussen gezamenlijk verwerkingsverantwoordelijken</text:p>
                </table:table-cell>
                <table:table-cell table:style-name="cell_frame_all" table:number-rows-spanned="1" table:number-columns-spanned="1">
                  <text:p text:style-name="table_al">Art 26 AV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D</text:p>
                </table:table-cell>
                <table:table-cell table:style-name="cell_frame_all" table:number-rows-spanned="1" table:number-columns-spanned="1">
                  <text:p text:style-name="table_al">Na advies Privacy-Officer</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aangaan en ondertekenen van een verwerkersovereenkomst</text:p>
                </table:table-cell>
                <table:table-cell table:style-name="cell_frame_all" table:number-rows-spanned="1" table:number-columns-spanned="1">
                  <text:p text:style-name="table_al">Art 28 AVG</text:p>
                  <text:p text:style-name="table_al">Art 6c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D</text:p>
                </table:table-cell>
                <table:table-cell table:style-name="cell_frame_all" table:number-rows-spanned="1" table:number-columns-spanned="1">
                  <text:p text:style-name="table_al">Na advies Privacy-Office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bijhouden van het register van verwerkingsactiviteiten</text:p>
                </table:table-cell>
                <table:table-cell table:style-name="cell_frame_all" table:number-rows-spanned="1" table:number-columns-spanned="1">
                  <text:p text:style-name="table_al">Art 30 AVG</text:p>
                  <text:p text:style-name="table_al">Art 31d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medewerken met de toezichthoudende autoriteit</text:p>
                </table:table-cell>
                <table:table-cell table:style-name="cell_frame_all" table:number-rows-spanned="1" table:number-columns-spanned="1">
                  <text:p text:style-name="table_al">Art 31 AV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D</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melden van een inbreuk in verband met persoonsgegevens (datalek) aan de Autoriteit Persoonsgegevens</text:p>
                </table:table-cell>
                <table:table-cell table:style-name="cell_frame_all" table:number-rows-spanned="1" table:number-columns-spanned="1">
                  <text:p text:style-name="table_al">Art 33 AVG</text:p>
                  <text:p text:style-name="table_al">Art 33a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D</text:p>
                </table:table-cell>
                <table:table-cell table:style-name="cell_frame_all" table:number-rows-spanned="1" table:number-columns-spanned="1">
                  <text:p text:style-name="table_al">Advisering door Functionaris Gegevensbescherming (FG)</text:p>
                  <text:p text:style-name="table_al">Portefeuillehouder en AD worden over de melding geïnformeerd</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bijhouden van het register van datalekken</text:p>
                </table:table-cell>
                <table:table-cell table:style-name="cell_frame_all" table:number-rows-spanned="1" table:number-columns-spanned="1">
                  <text:p text:style-name="table_al">Art 33 AVG</text:p>
                  <text:p text:style-name="table_al">Art 32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melden van een inbreuk in verband met persoonsgegevens (datalek) aan betrokkene(n)</text:p>
                </table:table-cell>
                <table:table-cell table:style-name="cell_frame_all" table:number-rows-spanned="1" table:number-columns-spanned="1">
                  <text:p text:style-name="table_al">Art 34 AV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D</text:p>
                </table:table-cell>
                <table:table-cell table:style-name="cell_frame_all" table:number-rows-spanned="1" table:number-columns-spanned="1">
                  <text:p text:style-name="table_al">Advisering door Functionaris Gegevensbescherming (FG)</text:p>
                  <text:p text:style-name="table_al">Portefeuillehouder en AD worden over de melding geïnformeer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aststellen van een gegevensbeschermingseffectbeoordeling (DPIA)</text:p>
                </table:table-cell>
                <table:table-cell table:style-name="cell_frame_all" table:number-rows-spanned="1" table:number-columns-spanned="1">
                  <text:p text:style-name="table_al">Art 35 AVG</text:p>
                  <text:p text:style-name="table_al">Art 4c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D</text:p>
                </table:table-cell>
                <table:table-cell table:style-name="cell_frame_all" table:number-rows-spanned="1" table:number-columns-spanned="1">
                  <text:p text:style-name="table_al">Advisering door Functionaris Gegevensbescherming (FG) ogv art 39 AVG en 36 Wp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Raadplegen van de toezichthoudende autoriteit (AP) wanneer uit de DPIA blijkt dat een verwerking een hoog risico oplevert als de verwerkingsverantwoordelijke geen maatregelen neemt (voorafgaande raadpleging)</text:p>
                </table:table-cell>
                <table:table-cell table:style-name="cell_frame_all" table:number-rows-spanned="1" table:number-columns-spanned="1">
                  <text:p text:style-name="table_al">Art 36 AVG</text:p>
                  <text:p text:style-name="table_al">Art 33b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D</text:p>
                </table:table-cell>
                <table:table-cell table:style-name="cell_frame_all" table:number-rows-spanned="1" table:number-columns-spanned="1">
                  <text:p text:style-name="table_al">Advisering door Functionaris Gegevensbescherming (F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beoordelen van doorgifte van persoonsgegevens aan derde landen of internationale organisaties</text:p>
                </table:table-cell>
                <table:table-cell table:style-name="cell_frame_all" table:number-rows-spanned="1" table:number-columns-spanned="1">
                  <text:p text:style-name="table_al">Hoofdstuk V AVG</text:p>
                  <text:p text:style-name="table_al">Art 31d Wpg</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GS</text:p>
                  <text:p text:style-name="table_al">D</text:p>
                </table:table-cell>
                <table:table-cell table:style-name="cell_frame_all" table:number-rows-spanned="1" table:number-columns-spanned="1">
                  <text:p text:style-name="table_al">Advisering door Functionaris Gegevensbescherming (FG) of PO</text:p>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onderhouden van een systeem van autorisaties</text:p>
                </table:table-cell>
                <table:table-cell table:style-name="cell_frame_all" table:number-rows-spanned="1" table:number-columns-spanned="1">
                  <text:p text:style-name="table_al">Art 6 Wp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GS</text:p>
                  <text:p text:style-name="table_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zenden van een afschrift van de controleresultaten van de privacy-audits aan de Autoriteit Persoonsgegevens</text:p>
                </table:table-cell>
                <table:table-cell table:style-name="cell_frame_all" table:number-rows-spanned="1" table:number-columns-spanned="1">
                  <text:p text:style-name="table_al">Art 33 Wp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GS</text:p>
                  <text:p text:style-name="table_al">P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Financiën</text:span>
                    <text:span text:style-name="nadrukve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chtiging</text:span>
                  </text:p>
                  <text:p text:style-name="table_al">Aansprakelijkstelling namens de gemeente tegen veroorzakers schade of veroorzakers onrechtmatige daad ingevolge art. 6:162 Burgerlijk Wetboek.</text:p>
                </table:table-cell>
                <table:table-cell table:style-name="cell_frame_all" table:number-rows-spanned="1" table:number-columns-spanned="1">
                  <text:p text:style-name="table_al">art. 160 Gemeentewet</text:p>
                  <text:p text:style-name="table_al">Burgerlijk Wetboek</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rt. 212 Gemeentewet</text:p>
                  <text:p text:style-name="table_al">Financiële verorden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 </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chtiging</text:span>
                  </text:p>
                  <text:p text:style-name="table_al">Het stellen en innen van vorderingen.</text:p>
                </table:table-cell>
                <table:table-cell table:style-name="cell_frame_all" table:number-rows-spanned="1" table:number-columns-spanned="1">
                  <text:p text:style-name="table_al">art. 212 Gemeentewet</text:p>
                  <text:p text:style-name="table_al">Financiële verordening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ext:p text:style-name="table_al"/>
                </table:table-cell>
                <table:table-cell table:style-name="cell_frame_all" table:number-rows-spanned="1" table:number-columns-spanned="1">
                  <text:p text:style-name="table_al">
                    <text:span text:style-name="nadrukvet">Mandaat</text:span>
                  </text:p>
                  <text:p text:style-name="table_al">Uitoefening van de bevoegdheden als genoemd in de Algemene Subsidieverordening (ASV) tot een bedrag van € 50.000,- of concreet opgenomen in de gemeentelijke begroting.</text:p>
                </table:table-cell>
                <table:table-cell table:style-name="cell_frame_all" table:number-rows-spanned="1" table:number-columns-spanned="1">
                  <text:p text:style-name="table_al">Titel 4.2 Subsidies Awb</text:p>
                  <text:p text:style-name="table_al">ASV gemeente Tytsjerksteradie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1. Mandaat geldt niet voor subsidiebedragen boven € 50.000 die niet met naam en bedrag in de begroting zijn opgenomen.</text:p>
                  <text:p text:style-name="table_al">2. Mandaat geldt niet voor bijzondere gevallen als bedoeld in artikel 18 van de ASV.</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Uitoefening van de bevoegdheden als genoemd in aanvullende subsidieregelingen</text:p>
                </table:table-cell>
                <table:table-cell table:style-name="cell_frame_all" table:number-rows-spanned="1" table:number-columns-spanned="1">
                  <text:p text:style-name="table_al">Diverse afzonderlijke subsidieregeling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Geldt niet voor bijzondere gevallen als bedoeld in artikel 5.1 van de betreffende Subsidieregeling Samenleving.</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chtiging/Volmacht</text:span>
                  </text:p>
                  <text:p text:style-name="table_al">Het namens de gemeente aanvragen van subsidies en/of uitkeringen.</text:p>
                </table:table-cell>
                <table:table-cell table:style-name="cell_frame_all" table:number-rows-spanned="1" table:number-columns-spanned="1">
                  <text:p text:style-name="table_al">Gemeentewet</text:p>
                  <text:p text:style-name="table_al">Hfd.4 Awb</text:p>
                  <text:p text:style-name="table_al">Diverse specifieke wet- en regelgeving</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Hoofdstuk 2 </text:p>
          <text:p text:style-name="al"/>
          <text:p text:style-name="al">
          <text:span text:style-name="nadrukvet">Team Beheer en beleid buitenruimte</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ext:p text:style-name="table_al">
                    <text:span text:style-name="nadrukvet">DO WM</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fvalstoff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verlenen van subsidies inzake de inzameling van oud papier door verenigingen e.d.</text:p>
                </table:table-cell>
                <table:table-cell table:style-name="cell_frame_all" table:number-rows-spanned="1" table:number-columns-spanned="1">
                  <text:p text:style-name="table_al">art. 2 Deelsubsidieverordening oud papi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Op basis van de vastgestelde vergoeding per kilo.</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aanwijzen van een inzamelaar t.b.v. het inzamelen en het verwijderen van onderscheidene afvalstoffen.</text:p>
                </table:table-cell>
                <table:table-cell table:style-name="cell_frame_all" table:number-rows-spanned="1" table:number-columns-spanned="1">
                  <text:p text:style-name="table_al">art. 3 en 4 Afvalstoffenverordening T-diel 2022</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odemonderzoeken en bodemsanering</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 Beoordelen uitgevoerde bodemonderzoeken;</text:p>
                  <text:p text:style-name="table_al">- Aanschrijving om obv (verkennend) bodemonderzoek een nader bodemonderzoek, PvA en evaluatie uit te voeren;</text:p>
                  <text:p text:style-name="table_al">- Beoordelen, beschikken en goedkeuren van PvA bodemsanering en evaluatie bodemsanering.</text:p>
                </table:table-cell>
                <table:table-cell table:style-name="cell_frame_all" table:number-rows-spanned="1" table:number-columns-spanned="1">
                  <text:p text:style-name="table_al">Awb</text:p>
                  <text:p text:style-name="table_al">Art. 16.81 Ow</text:p>
                  <text:p text:style-name="table_al">Bal artikel 3.48k. artikel 3.48p, artikel 3.40c. </text:p>
                  <text:p text:style-name="table_al">Art.10.2+ hfd. 17 Wet milieubeheer volgens de transponeringstabel-bij-invoeringswet-omgevingswet-stb-2020-172.pdf (rws.nl)</text:p>
                  <text:p text:style-name="table_al">Art. 4.3, eerste lid, Ow en de artikelen 2.11, 2.13, 5.3, 5.4, 5.5, 5.6 en 5.7 Bal.</text:p>
                  <text:p text:style-name="table_al">Art..13 en 27 Wet bodembeschermin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 </text:p>
                  <text:p text:style-name="table_al">D </text:p>
                  <text:p text:style-name="table_al">T</text:p>
                  <text:p text:style-name="table_al">A</text:p>
                </table:table-cell>
                <table:table-cell table:style-name="cell_frame_all" table:number-rows-spanned="1" table:number-columns-spanned="1">
                  <text:p text:style-name="table_al">Bij (politiek) gevoelige kwesties voorafgaand aan het opleggen van bestuursrechtelijke dwangmaat-regelen overleg met pfh. Handhaving. In dit overleg kan alsnog worden besloten tot opstellen integraal B&amp;W-advies voor besluitvorm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lgemene plaatselijke verordening (</text:span>
                    <text:span text:style-name="nadrukvet">Apv</text:span>
                    <text:span text:style-name="nadrukvet">)</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erlenen van een ontheffing t.b.v. het storten van afval of vuilnis buiten een daartoe bestemde verzamelplaats.</text:p>
                </table:table-cell>
                <table:table-cell table:style-name="cell_frame_all" table:number-rows-spanned="1" table:number-columns-spanned="1">
                  <text:p text:style-name="table_al">art. 14 </text:p>
                  <text:p text:style-name="table_al">Afvalstoffenverordening T-diel 202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verlenen van een (omgevings)vergunning voor het aanleggen, beschadigen en veranderen van een weg</text:p>
                </table:table-cell>
                <table:table-cell table:style-name="cell_frame_all" table:number-rows-spanned="1" table:number-columns-spanned="1">
                  <text:p text:style-name="table_al">art. 2.11 , lid 3 onder b. Apv</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N.b.: Hieronder valt b.v. ook het dempen van sloten, leggen van dammen, duikers, ed. in sloten welke in eigendom c.q. beheer zijn bij de gemeente.</text:p>
                  <text:p text:style-name="table_al">In overleg met het Wetterskip</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verlenen van toestemming voor het plaatsen van vaste of tijdelijke verwijsborden in bermen waarvan de gemeente eigenaar is.</text:p>
                </table:table-cell>
                <table:table-cell table:style-name="cell_frame_all" table:number-rows-spanned="1" table:number-columns-spanned="1">
                  <text:p text:style-name="table_al">Burgerlijk Wetboek</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Plaatsing conform vastgesteld beleid – technisch medewerk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verlenen van een vergunning voor het plaatsen, hebben of aanbrengen van voorwerpen in openbaar water.</text:p>
                </table:table-cell>
                <table:table-cell table:style-name="cell_frame_all" table:number-rows-spanned="1" table:number-columns-spanned="1">
                  <text:p text:style-name="table_al">art. 5.24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milieubeheer c.a.</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De acceptatie van meldingen betreffende een voornemen een bouwstof op of in de bodem toe te passen.</text:p>
                  <text:p text:style-name="table_al"/>
                </table:table-cell>
                <table:table-cell table:style-name="cell_frame_all" table:number-rows-spanned="1" table:number-columns-spanned="1">
                  <text:p text:style-name="table_al">Wet Milieubeheer</text:p>
                  <text:p text:style-name="table_al">art. 32 Besluit bodemkwaliteit</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Invullen en ondertekenen van begeleidingsbrieven voor het transport van (schone) grond van werken van de gemeente naar het gemeentelijk gronddepot te Sumar.</text:p>
                </table:table-cell>
                <table:table-cell table:style-name="cell_frame_all" table:number-rows-spanned="1" table:number-columns-spanned="1">
                  <text:p text:style-name="table_al">Art. 160 Gemeentewet</text:p>
                  <text:p text:style-name="table_al">Art. 10.39 Wet Milieubeheer</text:p>
                  <text:p text:style-name="table_al">Art. 6 Besluit melden bedrijfsafvalstoffen en gevaarlijke stoff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rkee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nemen van tijdelijke verkeersmaatregelen in het kader van de uitvoering van werkzaamheden tot herstel of reconstructie van wegen.</text:p>
                </table:table-cell>
                <table:table-cell table:style-name="cell_frame_all" table:number-rows-spanned="1" table:number-columns-spanned="1">
                  <text:p text:style-name="table_al">art. 17 Wegenverkeerswet 1994 jo. art. 34 Besluit Administratieve Bepalingen Weg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Na vooroverleg met politie en brandwe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verlenen van ontheffingen voor</text:p>
                  <text:p text:style-name="table_al">- exceptioneel transport;</text:p>
                  <text:p text:style-name="table_al">- incidentele transporten.</text:p>
                </table:table-cell>
                <table:table-cell table:style-name="cell_frame_all" table:number-rows-spanned="1" table:number-columns-spanned="1">
                  <text:p text:style-name="table_al">AMvB Voertuigenreglement o.g.v. WVW 1994</text:p>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verlenen van ontheffingen voor het gebruik van:</text:p>
                  <text:p text:style-name="table_al">voertuigen van de gemeente voertuigen van ambtenaren, als die worden gebruikt bij de uitoefening van gemeentelijke taken voor het inrijden van voet- en fietspaden (art. 10 RVV);</text:p>
                  <text:p text:style-name="table_al">voor het parkeren/stilstaan op plaatsen waar dit niet is toegestaan (art. 23, 24, 25, 46 RVV);</text:p>
                  <text:p text:style-name="table_al">in situaties waarbij geen gevolg wordt gegeven aan verkeerstekens die een verbod of een gebod inhouden (art. 62 RVV, voor zover het betreft de verkeerstekens als aangegeven in art. 87 RVV, art. 76, 77, 78 en 81 RVV).</text:p>
                </table:table-cell>
                <table:table-cell table:style-name="cell_frame_all" table:number-rows-spanned="1" table:number-columns-spanned="1">
                  <text:p text:style-name="table_al">WVW 1994</text:p>
                  <text:p text:style-name="table_al">Art. 87 RV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Het mandaat onder 2 geldt alleen voor de situaties als genoemd onder b en de situaties onder c, voor zover het art. 62, het bord E1 (parkeerverbod) en het bord E2 (verbod stil te staan) betref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verlenen van vrijstelling c.q. ontheffing van bepalingen van de Wegenverkeerswet betreffende:</text:p>
                  <text:p text:style-name="table_al">- het aanwijzen van algemene gehandicapten-parkeerplaatsen;</text:p>
                  <text:p text:style-name="table_al">- het plaatsen of gebieden voor het laden en lossen van voertuigen;</text:p>
                  <text:p text:style-name="table_al">- het aanwijzen van plaatsen voor het opladen van elektrische voortuigen;</text:p>
                  <text:p text:style-name="table_al">- het aanwijzen van een taxi-standplaats;</text:p>
                  <text:p text:style-name="table_al">- het aanwijzen van een bus/vrachtwagen-parkeerplaats.</text:p>
                </table:table-cell>
                <table:table-cell table:style-name="cell_frame_all" table:number-rows-spanned="1" table:number-columns-spanned="1">
                  <text:p text:style-name="table_al">Art. 18 WVW 199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Groen</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verlenen van toestemming tot het direct vellen van een houtopstand als er sprake is van acuut gevaar of vergelijkbaar spoedeisend belang</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column table:style-name="id1-3-2-4-37-1-6"/>
              <table:table-row table:style-name="row">
                <table:table-cell table:style-name="cell_frame_all" table:number-rows-spanned="1" table:number-columns-spanned="1">
                  <text:p text:style-name="table_al"/>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asisregistratie Ondergrond (BRO)</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 Uitvoering geven aan taken die voortvloeien uit de wet BRO</text:p>
                  <text:p text:style-name="table_al">- Uitvoering van taken die voortvloeien uit de wet BRO op te dragen aan een ander niet werkzaam onder zijn verantwoordelijkheid.</text:p>
                </table:table-cell>
                <table:table-cell table:style-name="cell_frame_all" table:number-rows-spanned="1" table:number-columns-spanned="1">
                  <text:p text:style-name="table_al">Wet Basisregistratie Ondergrond</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 </text:p>
                  <text:p text:style-name="table_al">D</text:p>
                  <text:p text:style-name="table_al">T</text:p>
                  <text:p text:style-name="table_al">A</text:p>
                </table:table-cell>
                <table:table-cell table:style-name="cell_frame_all" table:number-rows-spanned="1" table:number-columns-spanned="1">
                  <text:p text:style-name="table_al">‘een ander’ een onderaannemer (adviesbureau of aannemer) die werkzaamheden uitvoert ofwel gegevens namens de gemeente verstrekt mbt de BRO.</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aanleveren van een brondocument met betrekking tot de ondergrond van Nederland of het continentaal plat aan Onze Minister</text:p>
                </table:table-cell>
                <table:table-cell table:style-name="cell_frame_all" table:number-rows-spanned="1" table:number-columns-spanned="1">
                  <text:p text:style-name="table_al">Wet basisregistratie ondergrond,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Elektronisch en binnen 20 werkdagen na:</text:p>
                  <text:p text:style-name="table_al">De dagtekening van het in het brondocument opgenomen besluit;</text:p>
                  <text:p text:style-name="table_al">De dag waarop de in het brondocument opgenomen rechterlijke uitspraak onherroepelijk is geworden, of</text:p>
                  <text:p text:style-name="table_al">De dagtekening van ontvangst van het brondocument indien het brondocument geen besluit of rechterlijke uitspraak bevat.</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opnieuw aanleveren van een brondocument aan Onze Minister als een brondocument is teruggezonden</text:p>
                </table:table-cell>
                <table:table-cell table:style-name="cell_frame_all" table:number-rows-spanned="1" table:number-columns-spanned="1">
                  <text:p text:style-name="table_al">Wet basisregistratie ondergrond, art. 12, lid 1 en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Binnen vier werkdagen na ontvangst van dat brondocument overeenkomstig de bij of krachtens de artikelen 9, vierde lid, en 10 gestelde eisen.</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gebruiken van een authentiek gegeven die in de registratie ondergrond is opgenomen</text:p>
                </table:table-cell>
                <table:table-cell table:style-name="cell_frame_all" table:number-rows-spanned="1" table:number-columns-spanned="1">
                  <text:p text:style-name="table_al">Wet basisregistratie ondergrond, art. 27,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gebruiken van een ander gegeven dan een authentiek gegeven</text:p>
                </table:table-cell>
                <table:table-cell table:style-name="cell_frame_all" table:number-rows-spanned="1" table:number-columns-spanned="1">
                  <text:p text:style-name="table_al">Wet basisregistratie ondergrond, art. 27,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vragen om verstrekking van een authentiek gegeven die in de registratie ondergrond is opgenomen</text:p>
                </table:table-cell>
                <table:table-cell table:style-name="cell_frame_all" table:number-rows-spanned="1" table:number-columns-spanned="1">
                  <text:p text:style-name="table_al">Wet basisregistratie ondergrond, art. 2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der opgaaf van redenen melden aan Onze Minister van gerede twijfel over de juistheid van een in de registratie ondergrond opgenomen authentiek gegeven over een verkenning, gebruiksrecht of constructie of het ontbreken van een dergelijk gegeven in de registratie ondergrond;</text:p>
                  <text:p text:style-name="table_al">Onder opgaaf van redenen melden aan Onze Minister van gerede twijfel over de schematische weergave van de ondergrond op een bepaalde plaats binnen een in de registratie ondergrond opgenomen authentiek model of over een authentiek gegeven over dat model;</text:p>
                  <text:p text:style-name="table_al">Aan Onze Minister doen van het verzoek om het authentiek model tussentijds te actualiseren</text:p>
                </table:table-cell>
                <table:table-cell table:style-name="cell_frame_all" table:number-rows-spanned="1" table:number-columns-spanned="1">
                  <text:p text:style-name="table_al">Wet basisregistratie ondergrond, art. 3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Voor wat betreft het verzoek aan Onze Minister om het authentiek model tussentijds te actualiseren alleen indien de noodzaak daartoe dringend aanwezig is. Met inachtneming van artikel 4.1 van het Besluit BRO (uitzonderingen op de terugmeldplich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onderzoeken van het authentieke gegeven en het verstrekken van de resultaten van het nader onderzoek, aan Onze Minister</text:p>
                </table:table-cell>
                <table:table-cell table:style-name="cell_frame_all" table:number-rows-spanned="1" table:number-columns-spanned="1">
                  <text:p text:style-name="table_al">Wet basisregistratie ondergrond, art. 33, lid 2 en 3</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Zo spoedig mogelijk, maar niet later dan veertien weken na ontvangst van de melding.</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 Onze Minister ter inschrijving aanbieden van een aangewezen brondocument dat dateert van vóór het tijdstip van inwerkingtreding van de hoofdstukken 2 en 3 en de grondslag vormt voor een op dat tijdstip actueel gegeven over een verkenning, gebruiksrecht of constructie dat vóór dat tijdstip niet was opgenomen in de informatiesystemen</text:p>
                </table:table-cell>
                <table:table-cell table:style-name="cell_frame_all" table:number-rows-spanned="1" table:number-columns-spanned="1">
                  <text:p text:style-name="table_al">Wet basisregistratie ondergrond, art. 9, lid 1 en art. 40, lid 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Uiterlijk tot vijf jaar na genoemd tijdstip.</text:p>
                </table:table-cell>
              </table:table-row>
            </table:table>
            <text:p text:style-name="table_bottom"/>
          </text:section>
          <text:p text:style-name="al"/>
          <text:p text:style-name="al">
          <text:span text:style-name="nadrukvet">Team Uitvoering buitenruimte</text:span>
        </text:p>
          <text:p text:style-name="al">Geen mandaten</text:p>
          <text:p text:style-name="al"/>
          <text:p text:style-name="al">
          <text:span text:style-name="nadrukvet">Team Jeugd en Onderwijs</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column table:style-name="id1-3-2-4-44-1-5"/>
              <table:table-column table:style-name="id1-3-2-4-4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Jeugdhulp</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Registratie van de ontvangst van de hulpvraag of verwijzing, het verzamelen van gegevens en het maken van een afspraak voor een gesprek.</text:p>
                </table:table-cell>
                <table:table-cell table:style-name="cell_frame_all" table:number-rows-spanned="1" table:number-columns-spanned="1">
                  <text:p text:style-name="table_al">Artikel 3.1, 3.2. en 3.3 </text:p>
                  <text:p text:style-name="table_al">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Op basis van een vastgestelde opdracht een taak van het gebiedsteam, conform artikel 2.11 lid 1 Jeugdwet (het college kan de uitvoering van deze wet, behoudens de vaststelling van de rechten en plichten van de cliënt, door derden laten verricht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chtiging</text:span>
                  </text:p>
                  <text:p text:style-name="table_al">Het verrichten van onderzoek op basis van een gezinsplan naar de hulpvraag, het gewenste resultaat en mogelijke oplossingsrichtingen.</text:p>
                </table:table-cell>
                <table:table-cell table:style-name="cell_frame_all" table:number-rows-spanned="1" table:number-columns-spanned="1">
                  <text:p text:style-name="table_al">Artikel 3.1 t/m 3.8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chtiging</text:span>
                  </text:p>
                  <text:p text:style-name="table_al">Het in overleg met de jeugdige/ouders afzien van een gesprek.</text:p>
                </table:table-cell>
                <table:table-cell table:style-name="cell_frame_all" table:number-rows-spanned="1" table:number-columns-spanned="1">
                  <text:p text:style-name="table_al">Artikel 3.3.4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ext:p text:style-name="table_al"/>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chtiging</text:span>
                  </text:p>
                  <text:p text:style-name="table_al">Het opstellen van het gespreksverslag en (indien noodzakelijk) het gezinsplan en het verstrekken hiervan aan de jeugdige/ouders.</text:p>
                </table:table-cell>
                <table:table-cell table:style-name="cell_frame_all" table:number-rows-spanned="1" table:number-columns-spanned="1">
                  <text:p text:style-name="table_al">Artikel 3.4.1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chtiging</text:span>
                  </text:p>
                  <text:p text:style-name="table_al">Inwinnen van advies bij specialisten t.b.v. de beoordeling aanvraag individuele jeugdhulpvoorziening of de voortgang hiervan.</text:p>
                  <text:p text:style-name="table_al"/>
                </table:table-cell>
                <table:table-cell table:style-name="cell_frame_all" table:number-rows-spanned="1" table:number-columns-spanned="1">
                  <text:p text:style-name="table_al">Artikel 3.8 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ext:p text:style-name="table_al"/>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in een beschikking toekennen van een jeugdhulpvoorziening in de vorm van een voorziening in natura of een persoonsgebonden budget.</text:p>
                  <text:p text:style-name="table_al"/>
                </table:table-cell>
                <table:table-cell table:style-name="cell_frame_all" table:number-rows-spanned="1" table:number-columns-spanned="1">
                  <text:p text:style-name="table_al">Artikel 2.3 e.v. en 8.1.1 Jeugdwet jo. artikel 4 lid 2, 5 lid 2 en 8 Verordening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in een beschikking toekennen van verblijf bij rekest Ondertoezichtstelling in combinatie met Machtiging Uithuisplaatsing van de Raad voor de Kinderbescherming of het openbaar ministerie en het in een beschikking toekennen van verblijf bij rekest Machtiging Uithuisplaatsing van de gecertificeerde instelling, de Raad voor de Kinderbescherming of het openbaar ministerie. </text:p>
                </table:table-cell>
                <table:table-cell table:style-name="cell_frame_all" table:number-rows-spanned="1" table:number-columns-spanned="1">
                  <text:p text:style-name="table_al">Artikel 1:265b lid 2 Burgerlijk Wetboek jo. artikel 2.3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ext:span text:style-name="nadrukvet"/>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in een beschikking weigeren van een jeugdhulpvoorziening in natura of een persoonsgebonden budget. </text:p>
                </table:table-cell>
                <table:table-cell table:style-name="cell_frame_all" table:number-rows-spanned="1" table:number-columns-spanned="1">
                  <text:p text:style-name="table_al">Artikel 1.2 Jeugdwet</text:p>
                  <text:p text:style-name="table_al">Artikel 3.7 en artikel 4.1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chtiging</text:span>
                  </text:p>
                  <text:p text:style-name="table_al">Het vooraf volledig, objectief, inlichten van de ouder over de gevolgen van de keuze voor een budget in plaats van een individuele voorziening in natura.</text:p>
                  <text:p text:style-name="table_al"/>
                </table:table-cell>
                <table:table-cell table:style-name="cell_frame_all" table:number-rows-spanned="1" table:number-columns-spanned="1">
                  <text:p text:style-name="table_al">Artikel 8.1.6. Jeugdwet</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ext:p text:style-name="table_al"/>
                </table:table-cell>
                <table:table-cell table:style-name="cell_frame_all" table:number-rows-spanned="1" table:number-columns-spanned="1">
                  <text:p text:style-name="table_al">Zie nummer 1.</text:p>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chtiging </text:span>
                  </text:p>
                  <text:p text:style-name="table_al">Het informeren over de verwerking van persoonsgegevens.</text:p>
                </table:table-cell>
                <table:table-cell table:style-name="cell_frame_all" table:number-rows-spanned="1" table:number-columns-spanned="1">
                  <text:p text:style-name="table_al">Artikel 7.4 Jeugdwet</text:p>
                  <text:p text:style-name="table_a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rziening en intrekking van de jeugdhulpvoorziening en terugvordering van ten onrechte betaalde pgb en/of de geldwaarde van de ten onrechte genoten individuele jeugdhulpvoorziening in natura.</text:p>
                </table:table-cell>
                <table:table-cell table:style-name="cell_frame_all" table:number-rows-spanned="1" table:number-columns-spanned="1">
                  <text:p text:style-name="table_al">Artikel 8.1.4 Jeugdwet jo. artikel 10 Beleidsregels Jeugdhulp gemeente Tytsjerksteradiel 2019.</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machtiging</text:span>
                  </text:p>
                  <text:p text:style-name="table_al">Het periodiek onderzoeken of er aanleiding is een beslissing aangaande een persoonsgebonden budget (ambtshalve) te heroverwegen.</text:p>
                </table:table-cell>
                <table:table-cell table:style-name="cell_frame_all" table:number-rows-spanned="1" table:number-columns-spanned="1">
                  <text:p text:style-name="table_al">Artikel 8.1.3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chtiging</text:span>
                  </text:p>
                  <text:p text:style-name="table_al">Het doen van steekproefsgewijs onderzoek naar de bestedingen van pgb’s.</text:p>
                </table:table-cell>
                <table:table-cell table:style-name="cell_frame_all" table:number-rows-spanned="1" table:number-columns-spanned="1">
                  <text:p text:style-name="table_al">Artikel 10 lid 5 Verordening Jeugdhulp gemeente Tytsjerksteradiel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chtiging</text:span>
                  </text:p>
                  <text:p text:style-name="table_al">Het verwijzen van de ouder en/of jeugdige naar een onafhankelijk vertrouwenspersoon.</text:p>
                </table:table-cell>
                <table:table-cell table:style-name="cell_frame_all" table:number-rows-spanned="1" table:number-columns-spanned="1">
                  <text:p text:style-name="table_al">Artikel 2.5 Jeugdwet jo. </text:p>
                  <text:p text:style-name="table_al">Verordening Jeugdhulp gemeente Tytsjerksteradiel 2019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Zie nummer 1.</text:p>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chtiging</text:span>
                  </text:p>
                  <text:p text:style-name="table_al">Overleg (zo nodig) met bevoegd gezag van de school ingeval er een individuele jeugdhulpvoorziening wordt getroffen.</text:p>
                  <text:p text:style-name="table_al"/>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chtiging</text:span>
                  </text:p>
                  <text:p text:style-name="table_al">Het indienen van een verzoek tot onderzoek bij de raad voor de kinderbescherming zodra het college tot het oordeel komt dat een maatregel met betrekking tot het gezag over een minderjarige die zijn woonplaats heeft binnen zijn gemeente overwogen moet worden.</text:p>
                </table:table-cell>
                <table:table-cell table:style-name="cell_frame_all" table:number-rows-spanned="1" table:number-columns-spanned="1">
                  <text:p text:style-name="table_al">Artikel 2.4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chtiging</text:span>
                  </text:p>
                  <text:p text:style-name="table_al">Het indienen van een verzoek om advies of een verzoek tot raadsonderzoek voor het treffen van een kinderbeschermingsmaatregel bij de Raad voor de Kinderbescherming, vooreerst ter bespreking op de Jeugdbeschermingstafel.</text:p>
                </table:table-cell>
                <table:table-cell table:style-name="cell_frame_all" table:number-rows-spanned="1" table:number-columns-spanned="1">
                  <text:p text:style-name="table_al">Artikel 3.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chtiging</text:span>
                  </text:p>
                  <text:p text:style-name="table_al">Het via de Collectieve opdracht routeervoorziening berichten versturen en notificaties ontvangen, ook in het kader van Kinderbeschermingsmaatregelen.</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Zie nummer 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chtiging</text:span>
                  </text:p>
                  <text:p text:style-name="table_al">Zorgmeldingen van de politie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 terende functionarissen.</text:p>
                </table:table-cell>
                <table:table-cell table:style-name="cell_frame_all" table:number-rows-spanned="1" table:number-columns-spanned="1">
                  <text:p text:style-name="table_al">Op basis van afspraken tussen de gemeenten in Friesland en Veilig Thuis, het advies- en meldpunt huiselijk geweld en kindermishandeling. </text:p>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chtiging</text:span>
                  </text:p>
                  <text:p text:style-name="table_al">Zorgmeldingen over vermoedens van kindermishandeling afhandelen via de Collectieve opdracht routeervoorziening.</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Directeur Veilig Thuis, het advies- en meldpunt huiselijk geweld en kindermishandeling </text:p>
                  <text:p text:style-name="table_al">Directeur Veilig Thuis kan machtiging verlenen aan de onder hem ressor-terende functionariss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machtiging</text:span>
                  </text:p>
                  <text:p text:style-name="table_al">Opstellen en ondertekenen van een verleningsbeslissing voor een (voorlopige) machtiging en een spoedmachtiging.</text:p>
                </table:table-cell>
                <table:table-cell table:style-name="cell_frame_all" table:number-rows-spanned="1" table:number-columns-spanned="1">
                  <text:p text:style-name="table_al">Artikel 6.1.2 e.v. Jeugdwet jo. </text:p>
                  <text:p text:style-name="table_al">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machtiging</text:span>
                  </text:p>
                  <text:p text:style-name="table_al">(<text:span text:style-name="nadrukvet"><text:span text:style-name="nadrukcur">spoedaanvraag buiten kantoortijden</text:span></text:span>)</text:p>
                  <text:p text:style-name="table_al">Opstellen en indienen verzoek tot het verkrijgen van een machtiging, een spoedmachtiging en een voorwaardelijke machtiging voor gesloten jeugdhulp in vrijwillig kader</text:p>
                  <text:p text:style-name="table_al"/>
                </table:table-cell>
                <table:table-cell table:style-name="cell_frame_all" table:number-rows-spanned="1" table:number-columns-spanned="1">
                  <text:p text:style-name="table_al">Artikel 6.1.2 e.v. Jeugdwet jo.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angewezen medewerker (gezins)-voogd / jeugdreclassering</text:p>
                  <text:p text:style-name="table_al">van het Regiecentrum Bescherming en Veilig- heid (toegang via Spoed4Jeugd)</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chtiging (voor gemeente Tytsjerksteradiel)</text:span>
                  </text:p>
                  <text:p text:style-name="table_al">(<text:span text:style-name="nadrukvet"><text:span text:style-name="nadrukcur">spoedaanvraag en aanvraag binnen kantoortijden</text:span></text:span>)</text:p>
                  <text:p text:style-name="table_al">Opstell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artikel 3.1.2.e.v. en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Inclusief de machtiging aan de gamandateerde Sociaal werkers van het gebiedsteam, om het bestuursorgaan te vertegenwoordigen bij de Rechtbank Noord-Nederla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 </text:span>
                  </text:p>
                  <text:p text:style-name="table_al">Ondertekenen en indienen verzoek tot het verkrijgen van een machtiging, een spoedmachtiging en een voorwaardelijke machtiging voor gesloten jeugdhulp in vrijwillig kader</text:p>
                </table:table-cell>
                <table:table-cell table:style-name="cell_frame_all" table:number-rows-spanned="1" table:number-columns-spanned="1">
                  <text:p text:style-name="table_al">Artikel 6.1.2 e.v. Jeugdwet jo. Beleidsregels Jeugdhulp gemeente Tytsjerksteradiel 201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chtiging</text:span>
                  </text:p>
                  <text:p text:style-name="table_al">Gehoord worden door de kinderrechter ingeval van verlenen machtiging, spoedmachtiging of voorwaardelijke machtiging of ingeval van een vervallenverklaring o.g.v. artikel 6.1.7 Jeugdwet.</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 Mandaat</text:span>
                  </text:p>
                  <text:p text:style-name="table_al"> Het verlenen van instemming aan de</text:p>
                  <text:p text:style-name="table_al"> jeugdhulpaanbieder tot schorsing of intrekking van de machtiging (ivm gesloten jeugdhulp bij ernstige opgroei- en opvoedingsproblemen).</text:p>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 Mandaat/Machtiging</text:span>
                  </text:p>
                  <text:p text:style-name="table_al"> Het doen van mededeling (aan de Raad voor de Kinderbescherming) van het vervallen van de machtiging en van het besluit dat geen nieuwe machtiging wordt aangevraagd na afloop van de geldigheidsduur van het besluit.</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chtiging</text:span>
                  </text:p>
                  <text:p text:style-name="table_al">Voeren van overleg met de gecertificeerde instelling over welke jeugdhulp aangewezen is in het kader van jeugdreclassering of een kinderbeschermingsmaatregel.</text:p>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chtiging</text:span>
                  </text:p>
                  <text:p text:style-name="table_al">Het verstrekken van gegevens uit de Basisregistratie Personen aan de gecertificeerde instelling.</text:p>
                </table:table-cell>
                <table:table-cell table:style-name="cell_frame_all" table:number-rows-spanned="1" table:number-columns-spanned="1">
                  <text:p text:style-name="table_al">Artikel 3.5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chtiging</text:span>
                  </text:p>
                  <text:p text:style-name="table_al">Het verstrekken van gegevens aan Onze Ministers ten behoeve van de verwerking, bedoeld in <text:a xlink:href="http://wetten.overheid.nl/BWBR0034925/volledig/geldigheidsdatum_12-01-2015" xlink:type="simple">artikel 7.4.1, eerste lid</text:a> Jeugdwet.</text:p>
                </table:table-cell>
                <table:table-cell table:style-name="cell_frame_all" table:number-rows-spanned="1" table:number-columns-spanned="1">
                  <text:p text:style-name="table_al">Art. 7.4.1 en 7.4.2 Jeugd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Leerplichtwet</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Uitoefening bevoegdheden op grond van de Leerplichtwet</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Geldt voor de situaties, waarin de leerplichtambtenaar niet een zelfstandige bevoegdheid heeft. </text:p>
                  <text:p text:style-name="table_al">Dit is inclusief het aanvragen van een toezichthouderspas conform Aw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dministratie</text:span>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chtiging</text:span>
                  </text:p>
                  <text:p text:style-name="table_al">Het uitvoeren van betalingsopdrachten</text:p>
                </table:table-cell>
                <table:table-cell table:style-name="cell_frame_all" table:number-rows-spanned="1" table:number-columns-spanned="1">
                  <text:p text:style-name="table_al">Alle hierboven t.a.v. Teams Sociaal Domein genoemde wetten en verordeningen</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machtiging</text:span>
                  </text:p>
                  <text:p text:style-name="table_al">Het innen van vorderingen</text:p>
                </table:table-cell>
                <table:table-cell table:style-name="cell_frame_all" table:number-rows-spanned="1" table:number-columns-spanned="1">
                  <text:p text:style-name="table_al">idem</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lleen met betrekking tot uitvoering van taken/producten van teams Sociaal Domein</text:p>
                </table:table-cell>
              </table:table-row>
            </table:table>
            <text:p text:style-name="table_bottom"/>
          </text:section>
          <text:p text:style-name="al"/>
          <text:p text:style-name="al">
          <text:span text:style-name="nadrukvet">Team Werk en Inkomen</text:span>
        </text:p>
          <text:p text:style-name="al"/>
          <text:section text:name="table_id1-3-2-4-48" text:style-name="table">
            <text:p text:style-name="table_top"/>
            <table:table table:style-name="tgroup">
              <table:table-column table:style-name="id1-3-2-4-48-1-1"/>
              <table:table-column table:style-name="id1-3-2-4-48-1-2"/>
              <table:table-column table:style-name="id1-3-2-4-48-1-3"/>
              <table:table-column table:style-name="id1-3-2-4-48-1-4"/>
              <table:table-column table:style-name="id1-3-2-4-48-1-5"/>
              <table:table-column table:style-name="id1-3-2-4-48-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Participatiewet (PW)</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en terugvordering/verrekening van aanspraken en (betalings)verplichtingen, ook in individuele gevallen,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PW en </text:p>
                  <text:p text:style-name="table_al">Verordeningen o.g.v. art 8, 8a en 8b Participatiewet (Pw)</text:p>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Bij ingrijpende beslissingen dient de portefeuillehouder zo mogelijk vooraf te worden geïnformeerd.</text:p>
                  <text:p text:style-name="table_al"/>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ook betrekking hebbend op een individueel geval, voor wat betreft de betaling van bijstand en de uitvoering van de inlichtingenplicht door derden en de gegevens uitwisseling met derden.</text:p>
                </table:table-cell>
                <table:table-cell table:style-name="cell_frame_all" table:number-rows-spanned="1" table:number-columns-spanned="1">
                  <text:p text:style-name="table_al">Awb en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en (betalings)verplichtingen, die voortvloeien uit de onderhoudsplicht zoals omschreven in het burgerlijk wetboek in samenhang met de verhaalsartikelen in de PW en de bepalingen over terugvordering in de PW, inclusief de bevoegdheid tot het leggen van conservatoir beslag en de bevoegdheid om over te gaan tot verhaal in rechte, het indienen van een verzoekschrift en het vertegenwoordigen in rechte en het eventueel instemmen met een schikkingsvoorstel.</text:p>
                </table:table-cell>
                <table:table-cell table:style-name="cell_frame_all" table:number-rows-spanned="1" table:number-columns-spanned="1">
                  <text:p text:style-name="table_al">Gemeentewet, Awb en Verordeningen o.g.v. 8b Pw en de paragrafen 6.4 en 6.5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
                    <text:span text:style-name="nadrukvet">Mandaat</text:span>
                  </text:p>
                  <text:p text:style-name="table_al">Het nemen van het besluit inzake deelname aan landelijke projecten onder de coördinatie van VNG. Naleving of het Kenniscentrum Naleving.</text:p>
                </table:table-cell>
                <table:table-cell table:style-name="cell_frame_all" table:number-rows-spanned="1" table:number-columns-spanned="1">
                  <text:p text:style-name="table_al">Gemeentewet, Awb. Pw, Bbz, IOAW en IOA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esluit Bijstandsverlening zelfstandigen 2004 (</text:span>
                    <text:span text:style-name="nadrukvet">Bbz</text:span>
                    <text:span text:style-name="nadrukvet"> 2004)</text:span>
                  </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de tenuitvoerlegging daarvan, tot vaststelling en herziening van aanspraken, (betalings)verplichtingen en boetes, in een individueel geval, die voortvloeien uit de Bbz 2004 en het eventueel instemmen met een schikkingsvoorstel in beroepszaken.</text:p>
                </table:table-cell>
                <table:table-cell table:style-name="cell_frame_all" table:number-rows-spanned="1" table:number-columns-spanned="1">
                  <text:p text:style-name="table_al">Gemeentewet, Awb, Bijstandsbesluit zelfstandigen 2004 en art.18a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meente Leeuwarden</text:p>
                  <text:p text:style-name="table_al">resp. de door deze gemeente gemandateerde medewerker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ook betrekking hebbend op een individueel geval, voor wat betreft de betaling van de bijstand en de uitvoering van de inlichtingenplicht door derden en de gegevensuitwisseling met derden.</text:p>
                </table:table-cell>
                <table:table-cell table:style-name="cell_frame_all" table:number-rows-spanned="1" table:number-columns-spanned="1">
                  <text:p text:style-name="table_al">Awb en art. 18 t/m 34 Bijstandsbesluit zelfstandigen 2004</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meente Leeuwarden</text:p>
                  <text:p text:style-name="table_al">resp. de door deze gemeente gemandateerde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Inkomensvoorziening oudere en gedeeltelijk arbeidsongeschikte gewezen zelfstandigen (IOAZ)</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
                    <text:span text:style-name="nadrukvet"/>Het nemen van besluiten, waaronder ook die ter voorbereiding en de tenuitvoerlegging daarvan, tot vaststelling en herziening van aanspraken en (betalings)verplichtingen, in een individueel geval, die voortvloeien uit de IOAZ,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Verordeningen o.g.v. art 35 IOAZ en de artikelen</text:p>
                  <text:p text:style-name="table_al">15, 17, 17a, 20, 20a, 25, 28, 29, 37a, 38, 38a IOA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meente Leeuwarden</text:p>
                  <text:p text:style-name="table_al">resp. de door deze gemeente gemandateerde medewerkers</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Machtiging</text:span>
                  </text:p>
                  <text:p text:style-name="table_al">
                    <text:span text:style-name="nadrukvet"/>Het verrichten van overige werkzaamheden waaronder het nemen van besluiten, ook betrekking hebbend op een individueel geval, voor wat betreft de betaling van de uitkering en de uitvoering van de inlichtingenplicht door derden en de gegevens uitwisseling met derden.</text:p>
                </table:table-cell>
                <table:table-cell table:style-name="cell_frame_all" table:number-rows-spanned="1" table:number-columns-spanned="1">
                  <text:p text:style-name="table_al">Awb en art. 12, 13, 21, 44, 45, 47, 48 IOA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Gemeente Leeuwarden</text:p>
                  <text:p text:style-name="table_al">resp. de door deze gemeente gemandateerde medewerker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Inkomensvoorziening oudere en gedeeltelijk arbeidsongeschikte werkloze werknemers (IOAW)</text:span>
                  </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nemen van besluiten, waaronder ook die ter voorbereiding en ter uitvoerlegging daarvan, tot vaststelling en herziening van aanspraken en (betalings)verplichtingen in een individueel geval, die voortvloeien uit de IOAW inclusief de bevoegdheid tot het leggen van conservatoir beslag en het eventueel instemmen met een schikkingsvoorstel in beroepszkn</text:p>
                </table:table-cell>
                <table:table-cell table:style-name="cell_frame_all" table:number-rows-spanned="1" table:number-columns-spanned="1">
                  <text:p text:style-name="table_al">Gemeentewet, Awb, verordeningen o.g.v. art 35 IOAW en de artikelen</text:p>
                  <text:p text:style-name="table_al">15, 17, 17a, 20, 20a, 25, 28, 29, 34, 36, 37, 37a, 38, 38a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Bij ingrijpende beslissingen dient de portefeuillehouder vooraf te worden geïnformeerd.</text:p>
                  <text:p text:style-name="table_al"/>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Mandataris</text:p>
                  <text:p text:style-name="table_al">Gemachtigde</text:p>
                  <text:p text:style-name="table_al">Gevolmachtigde</text:p>
                </table:table-cell>
                <table:table-cell table:style-name="cell_frame_all" table:number-rows-spanned="1" table:number-columns-spanned="1">
                  <text:p text:style-name="table_al">Bijzonderhed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machtiging</text:span>
                  </text:p>
                  <text:p text:style-name="table_al">Het verrichten van overige werkzaamheden waaronder het nemen van besluiten, betrekking hebbend op een individueel geval, voor wat betreft de betaling van de inkomensvoorziening en de uitvoering van de inlichtingenplicht door derden aan de gemeente en de gegevensuitwisseling met derden.</text:p>
                </table:table-cell>
                <table:table-cell table:style-name="cell_frame_all" table:number-rows-spanned="1" table:number-columns-spanned="1">
                  <text:p text:style-name="table_al">Awb en art. 12, 13, 21, 44, 45, 47, 48 IOA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Minimabeleid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collectieve ziektekostenverzekering in een individueel geval, tot herziening en intrekking daarvan en tot terug- en invordering van het onverschuldigd betaalde en het eventueel instemmen met een schikkingsvoorstel in beroepszaken.</text:p>
                </table:table-cell>
                <table:table-cell table:style-name="cell_frame_all" table:number-rows-spanned="1" table:number-columns-spanned="1">
                  <text:p text:style-name="table_al">Gemeentewet, Awb en art. 35 lid 3 Participatiewet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maatschappelijke participatie in een individueel geval in het kader van het Volwassenenfonds en het nemen van besluiten tot vaststelling van de aanspraak op verstrekkingen in het kader van Samen voor alle kinderen.</text:p>
                </table:table-cell>
                <table:table-cell table:style-name="cell_frame_all" table:number-rows-spanned="1" table:number-columns-spanned="1">
                  <text:p text:style-name="table_al">Art. 108 Gemeentewet;</text:p>
                  <text:p text:style-name="table_al">De Verordening maatschappelijke participatie Tytsjerksteradiel, de </text:p>
                  <text:p text:style-name="table_al">Samenwerkingsovereenkomsten met het Volwassenenfonds en de Fondsen Samen voor alle kinder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ext:p text:style-name="table_al"/>
                </table:table-cell>
                <table:table-cell table:style-name="cell_frame_all" table:number-rows-spanned="1" table:number-columns-spanned="1">
                  <text:p text:style-name="table_al">Op basis van samenwerkingsovereenkomst voert Kindpakket ui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bijzondere bijstand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en art. 35, lid 1 P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individuele inkomenstoeslag in een individueel geval, tot herziening en intrekking daarvan en tot terug- en invordering van het onverschuldigd betaalde, inclusief de bevoegdheid tot het leggen van conservatoir beslag en het eventueel instemmen met een schikkingsvoorstel in beroepszaken.</text:p>
                </table:table-cell>
                <table:table-cell table:style-name="cell_frame_all" table:number-rows-spanned="1" table:number-columns-spanned="1">
                  <text:p text:style-name="table_al">Gemeentewet, Awb, art. 36 Pw, Verordening Individuele Inkomenstoeslag Tytsjerksteradiel.</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machtiging</text:span>
                  </text:p>
                  <text:p text:style-name="table_al">Het nemen van besluiten tot vaststelling van de aanspraak op de Studietoeslag in een individueel geval, tot herziening en intrekking daarvan en tot terug- en invordering van het onverschuldigd betaalde, inclusief de bevoegdheid tot het leggen van conservatoir beslag en het eventueel instemmen met een schikkingsvoorstel in beroepszaken.</text:p>
                  <text:p text:style-name="table_al"/>
                </table:table-cell>
                <table:table-cell table:style-name="cell_frame_all" table:number-rows-spanned="1" table:number-columns-spanned="1">
                  <text:p text:style-name="table_al">Gemeentewet, Awb, en art. 36b Pw</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verstrekken van voorschotten vanaf € 50.000.</text:p>
                </table:table-cell>
                <table:table-cell table:style-name="cell_frame_all" table:number-rows-spanned="1" table:number-columns-spanned="1">
                  <text:p text:style-name="table_al">Titel 4.2 Subsidies Awb</text:p>
                  <text:p text:style-name="table_al">Algemene Subsidie Verordening </text:p>
                  <text:p text:style-name="table_al">Overige (deel)subsidieverordeningen en regelingen op het gebied van sport, muziekbeoefening, kunst en cul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Geldt alleen na subsidieverlening door B&amp;W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 </text:span>
                  </text:p>
                  <text:p text:style-name="table_al">Het nemen van besluiten m.b.t. het weigeren van de onder 16 genoemde subsidies bij overschrijding van het subsidieplafond, en/of o.b.v. aanvullende weigeringsgronden en/of te laat ingediende en/of niet binnen toepassingsbereik vallende subsidieaanvragen.</text:p>
                </table:table-cell>
                <table:table-cell table:style-name="cell_frame_all" table:number-rows-spanned="1" table:number-columns-spanned="1">
                  <text:p text:style-name="table_al">Titel 4.2 Subsidies Awb</text:p>
                  <text:p text:style-name="table_al">Art. 7 Algemene Subsidie Verordening </text:p>
                  <text:p text:style-name="table_al">Overige (deel)subsidieverordeningen en regelingen op het gebied van sport, muziekbeoefening, kunst en cultuur.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text:span>
          <text:span text:style-name="nadrukvet">Wmo</text:span>
          <text:span text:style-name="nadrukvet"> en Welzijn</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column table:style-name="id1-3-2-4-52-1-5"/>
              <table:table-column table:style-name="id1-3-2-4-52-1-6"/>
              <table:table-column table:style-name="id1-3-2-4-52-1-7"/>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Wet maatschappelijke ondersteuning (</text:span>
                    <text:span text:style-name="nadrukvet">Wmo</text:span>
                    <text:span text:style-name="nadrukvet">)</text:span>
                  </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Wettelijke Grondslag</text:p>
                </table:table-cell>
                <table:table-cell table:style-name="cell_frame_all" table:number-rows-spanned="1" table:number-columns-spanned="1">
                  <text:p text:style-name="table_al">Oorspronkelijk bevoegd orgaan</text:p>
                </table:table-cell>
                <table:table-cell table:style-name="cell_frame_all" table:number-rows-spanned="1" table:number-columns-spanned="1">
                  <text:p text:style-name="table_al">Mandataris</text:p>
                  <text:p text:style-name="table_al">Gemachtigde</text:p>
                  <text:p text:style-name="table_al">Gevolmachtigde</text:p>
                </table:table-cell>
                <table:table-cell table:style-name="cell_frame_all" table:number-rows-spanned="1" table:number-columns-spanned="2">
                  <text:p text:style-name="table_al">
                    <text:span text:style-name="nadrukvet">Bijzonder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chtiging</text:span>
                  </text:p>
                  <text:p text:style-name="table_al">Schriftelijk bevestigen van de ontvangst van de melding en zo spoedig mogelijk een afspraak maken. </text:p>
                </table:table-cell>
                <table:table-cell table:style-name="cell_frame_all" table:number-rows-spanned="1" table:number-columns-spanned="1">
                  <text:p text:style-name="table_al">Artikel 2.3.2 Wmo 2015</text:p>
                  <text:p text:style-name="table_al">Artikel 2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chtiging</text:span>
                  </text:p>
                  <text:p text:style-name="table_al">Cliënt op de hoogte brengen van de mogelijkheid van het indienen van een persoonlijk plan.</text:p>
                </table:table-cell>
                <table:table-cell table:style-name="cell_frame_all" table:number-rows-spanned="1" table:number-columns-spanned="1">
                  <text:p text:style-name="table_al">Artikel 2.3.2 lid 2 Wmo 2015</text:p>
                  <text:p text:style-name="table_al">Artikel 4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chtiging</text:span>
                  </text:p>
                  <text:p text:style-name="table_al">Cliënt en zijn mantelzorger voor het onderzoek wijzen op de mogelijkheid gebruik te maken van gratis cliënt- ondersteuning. </text:p>
                </table:table-cell>
                <table:table-cell table:style-name="cell_frame_all" table:number-rows-spanned="1" table:number-columns-spanned="1">
                  <text:p text:style-name="table_al">Artikel 2.3.2 lid 3 Wmo 2015</text:p>
                  <text:p text:style-name="table_al">Artikel 3 lid 2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chtiging</text:span>
                  </text:p>
                  <text:p text:style-name="table_al">Onderzoek uitvoeren n.a.v. een melding. Inclusief oproepen en bevragen van (betrokken) personen en deskundigen. Inclusief adviesinstantie om advies vragen.</text:p>
                  <text:p text:style-name="table_al"/>
                </table:table-cell>
                <table:table-cell table:style-name="cell_frame_all" table:number-rows-spanned="1" table:number-columns-spanned="1">
                  <text:p text:style-name="table_al">Artikel 2.3.2 Wmo 2015</text:p>
                  <text:p text:style-name="table_al">Artikel 6 en 7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chtiging</text:span>
                  </text:p>
                  <text:p text:style-name="table_al">Verstrekken aan de cliënt dan wel diens vertegenwoordiger van een schriftelijke weergave van de uitkomsten van het onderzoek, waaronder een verslag van het gesprek.</text:p>
                  <text:p text:style-name="table_al"/>
                </table:table-cell>
                <table:table-cell table:style-name="cell_frame_all" table:number-rows-spanned="1" table:number-columns-spanned="1">
                  <text:p text:style-name="table_al">Artikel 2.3.2 lid 8 Wmo 2015</text:p>
                  <text:p text:style-name="table_al">Artikel 6 lid 5 Wmo-verordening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chtiging</text:span>
                  </text:p>
                  <text:p text:style-name="table_al">Het toezichthoudend optreden in geval van meldingen en calamiteiten inzake de uitvoering van Wmo maatwerkvoorzieningen</text:p>
                </table:table-cell>
                <table:table-cell table:style-name="cell_frame_all" table:number-rows-spanned="1" table:number-columns-spanned="1">
                  <text:p text:style-name="table_al">Artikel 6 Wmo: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irecteur Sociaal Domein gemeente Leeuwarden resp. de door deze gemeente gemandateerde medewerker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In spoedeisende gevallen na een melding als bedoeld in artikel 2.3.2 Wmo, eerste lid onverwijld beslissen tot verstrekking van een tijdelijke maatwerkvoorziening, in afwachting van het onderzoek.</text:p>
                </table:table-cell>
                <table:table-cell table:style-name="cell_frame_all" table:number-rows-spanned="1" table:number-columns-spanned="1">
                  <text:p text:style-name="table_al">Artikel 2.3.3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chtiging</text:span>
                  </text:p>
                  <text:p text:style-name="table_al">Bij het onderzoek de identiteit van de cliënt vaststellen aan de hand van een document </text:p>
                </table:table-cell>
                <table:table-cell table:style-name="cell_frame_all" table:number-rows-spanned="1" table:number-columns-spanned="1">
                  <text:p text:style-name="table_al">Artikel 1 van de Wet op de identificatieplicht</text:p>
                  <text:p text:style-name="table_al">Artikel 2.3.4 Wmo 2015</text:p>
                  <text:p text:style-name="table_al">Artikel 5 Wmo-verordening 2020</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eslissen op een aanvraag voor een maatwerkvoorziening.</text:p>
                </table:table-cell>
                <table:table-cell table:style-name="cell_frame_all" table:number-rows-spanned="1" table:number-columns-spanned="1">
                  <text:p text:style-name="table_al">Artikel 2.3.5 Wmo 2015</text:p>
                  <text:p text:style-name="table_al">Artikel 2.3.6 Wmo 2015 (PG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Machtiging</text:span>
                  </text:p>
                  <text:p text:style-name="table_al">Uitoefenen collegebevoegdheden in het kader van artikel 2.3.2, 2.3.3 en 2.3.4 indien er sprake is van een behoefte aan opvang of beschermd wonen of opvang (o.a. het ontvangen van meldingen en het doen van onderzoek).</text:p>
                </table:table-cell>
                <table:table-cell table:style-name="cell_frame_all" table:number-rows-spanned="1" table:number-columns-spanned="1">
                  <text:p text:style-name="table_al">Artikel 2.3.2, 2.3.3 en 2.3.4</text:p>
                  <text:p text:style-name="table_al">Wmo 2015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Directeur Sociaal Domein gemeente Leeuwarden resp. de door deze gemeente gemandateerde medewerkers</text:p>
                  <text:p text:style-name="table_al"/>
                  <text:p text:style-name="table_al">Op basis van afspraken tussen Rijk en VNG.</text:p>
                  <text:p text:style-name="table_al">Directeur Sociaal Domein gemeente Leeuwarden is bevoegd ondermandaat en ondertekeningsmandaat te verlen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Uitoefenen collegebevoegdheid tot het bepalen van de toegang tot een maatwerkvoorziening ten behoeve van opvang en beschermd wonen, waaronder begrepen het nemen van beslissingen tot (her)indicatie.</text:p>
                </table:table-cell>
                <table:table-cell table:style-name="cell_frame_all" table:number-rows-spanned="1" table:number-columns-spanned="1">
                  <text:p text:style-name="table_al">Artikel 2.3.2, 2.3.3, 2.3.4 en 2.3.9 Wmo 2015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text:p>
                </table:table-cell>
                <table:table-cell table:style-name="cell_frame_all" table:number-rows-spanned="1" table:number-columns-spanned="2">
                  <text:p text:style-name="table_al">Zie nummer 10</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
                    <text:span text:style-name="nadrukvet">Mandaat</text:span>
                  </text:p>
                  <text:p text:style-name="table_al">Uitoefenen collegebevoegdheden in het<text:span text:style-name="nadrukvet"/>kader van artikel 2.3.5 ten aanzien van het beslissen op aanvragen om een maatwerkvoorziening ten behoeve van opvang en beschermd wonen.</text:p>
                </table:table-cell>
                <table:table-cell table:style-name="cell_frame_all" table:number-rows-spanned="1" table:number-columns-spanned="1">
                  <text:p text:style-name="table_al">Artikel 2.3.5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ext:p text:style-name="table_al"/>
                </table:table-cell>
                <table:table-cell table:style-name="cell_frame_all" table:number-rows-spanned="1" table:number-columns-spanned="2">
                  <text:p text:style-name="table_al">Zie nummer 1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Uitoefenen collegebevoegdheden in het kader van 2.3.6 ten aanzien van het beslissen op aanvragen om een maatwerkvoorziening ten behoeve van opvang en beschermd wonen.</text:p>
                </table:table-cell>
                <table:table-cell table:style-name="cell_frame_all" table:number-rows-spanned="1" table:number-columns-spanned="1">
                  <text:p text:style-name="table_al">Artikel 2.3.6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ext:p text:style-name="table_al"/>
                </table:table-cell>
                <table:table-cell table:style-name="cell_frame_all" table:number-rows-spanned="1" table:number-columns-spanned="2">
                  <text:p text:style-name="table_al">Zie nummer 1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Uitoefenen collegebevoegdheden in het kader van 2.3.8 tot en met 2.4.4 voor zover er sprake is van een beslissing inzake een maatwerkvoorziening ten behoeve van opvang en beschermd wonen.</text:p>
                </table:table-cell>
                <table:table-cell table:style-name="cell_frame_all" table:number-rows-spanned="1" table:number-columns-spanned="1">
                  <text:p text:style-name="table_al">Artikel 2.3.8 tot en met 2.4.4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ext:p text:style-name="table_al"/>
                </table:table-cell>
                <table:table-cell table:style-name="cell_frame_all" table:number-rows-spanned="1" table:number-columns-spanned="2">
                  <text:p text:style-name="table_al">Zie nummer 1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Uitoefenen collegebevoegdheden in het kader van de verordening maatschappelijke ondersteuning voor zover het een maatwerkvoorziening beschermd wonen of opvang betreft</text:p>
                </table:table-cell>
                <table:table-cell table:style-name="cell_frame_all" table:number-rows-spanned="1" table:number-columns-spanned="1">
                  <text:p text:style-name="table_al">Artikel 2 t/m 7 Wmo-verordening 2020</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E</text:p>
                  <text:p text:style-name="table_al"/>
                </table:table-cell>
                <table:table-cell table:style-name="cell_frame_all" table:number-rows-spanned="1" table:number-columns-spanned="2">
                  <text:p text:style-name="table_al">Zie nummer 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machtiging</text:span>
                  </text:p>
                  <text:p text:style-name="table_al">Uitsluitend voor zo ver betrekking hebbende op. maatwerkvoorzieningen ten behoeve van opvang en beschermd wonen: Voeren van rechtsgedingen, bezwaarprocedures of administratieve beroepsprocedures of handelingen ter voorbereiding daarop te verrichten, voor zover het niet betreft het besluiten op bezwaarschriften en het besluiten tot het voeren van rechtsgedingen. Rechtsgedingen omvat ook het instellen van een kort geding, de voeging in strafzaken, de instelling van beroep, het verzoek tot schorsing van een aangevochten beslissing of het aanvragen van een voorlopige voorziening.</text:p>
                </table:table-cell>
                <table:table-cell table:style-name="cell_frame_all" table:number-rows-spanned="1" table:number-columns-spanned="1">
                  <text:p text:style-name="table_al">Wet Maatschappelijke Ondersteuning</text:p>
                  <text:p text:style-name="table_al">Artikel 160 en 171 Gemeentewet</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 E</text:p>
                </table:table-cell>
                <table:table-cell table:style-name="cell_frame_all" table:number-rows-spanned="1" table:number-columns-spanned="2">
                  <text:p text:style-name="table_al">Zie nummer 10.</text:p>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chtiging</text:span>
                  </text:p>
                  <text:p text:style-name="table_al">Periodiek onderzoeken of er aanleiding is een beslissing als bedoeld in artikel 2.3.5 of 2.3.6 te heroverwegen. </text:p>
                </table:table-cell>
                <table:table-cell table:style-name="cell_frame_all" table:number-rows-spanned="1" table:number-columns-spanned="1">
                  <text:p text:style-name="table_al">Artikel 2.3.9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Een beslissing als bedoeld in artikel 2.3.5 of 2.3.6 Wmo herzien of intrekken.</text:p>
                </table:table-cell>
                <table:table-cell table:style-name="cell_frame_all" table:number-rows-spanned="1" table:number-columns-spanned="1">
                  <text:p text:style-name="table_al">Artikel 2.3.10 Wmo 2015</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Terugvorderen van de ten onrechte genoten maatwerkvoorziening of het ten onrechte genoten persoonsgebonden budget. </text:p>
                </table:table-cell>
                <table:table-cell table:style-name="cell_frame_all" table:number-rows-spanned="1" table:number-columns-spanned="1">
                  <text:p text:style-name="table_al">Artikel 2.4.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chtiging</text:span>
                  </text:p>
                  <text:p text:style-name="table_al">Uitoefenen collegebevoegdheden ten aanzien van het noodzakelijkerwijs verwerken van persoonsgegevens van de cliënt, diens echtgenoot, ouders, inwonende kinderen en andere huisgenoten.</text:p>
                  <text:p text:style-name="table_al"/>
                </table:table-cell>
                <table:table-cell table:style-name="cell_frame_all" table:number-rows-spanned="1" table:number-columns-spanned="1">
                  <text:p text:style-name="table_al">Artikel 5.1.1 lid 1 t/m 5, 5.2.1 lid 1, 5.2.5 lid 2 en 5.3.6 lid 1 Wmo 2015</text:p>
                  <text:p text:style-name="table_al"/>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Met inachtneming van de bepalingen van het Privacybeleid.</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Verlenen van subsidies aan Tumba</text:p>
                </table:table-cell>
                <table:table-cell table:style-name="cell_frame_all" table:number-rows-spanned="1" table:number-columns-spanned="1">
                  <text:p text:style-name="table_al">- Art. 6, 8, 10, 13 en 14 Algemene Subsidie Verordening 202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6</text:span>.<text:span text:style-name="nadrukvet">Team Ruimte en vergunningen</text:span></text:p>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column table:style-name="id1-3-2-4-56-1-7"/>
              <table:table-column table:style-name="id1-3-2-4-56-1-8"/>
              <table:table-column table:style-name="id1-3-2-4-56-1-9"/>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Omgevingswe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Machtiging</text:span>
                  </text:p>
                  <text:p text:style-name="table_al">Voorbereidings- en procedurehandelingen en routinecorrespondentie over de in deze tabel genoemde gemandateerde bevoegdheden en taakvelden die op de afdeling liggen:</text:p>
                  <text:p text:style-name="table_al"/>
                  <text:p text:style-name="table_al">o.a. verstrekken van informatie;</text:p>
                  <text:p text:style-name="table_al">mededeling of een omgevingsvergunning is vereist;</text:p>
                  <text:p text:style-name="table_al">beoordelen van vooroverleg;</text:p>
                  <text:p text:style-name="table_al">ontvangstbevestiging aanvraag;</text:p>
                  <text:p text:style-name="table_al">bericht van in behandeling nemen aanvraag;</text:p>
                  <text:p text:style-name="table_al">vragen van verplichte en facultatieve adviezen;</text:p>
                  <text:p text:style-name="table_al">vragen van advies bij een ander bestuursorgaan</text:p>
                  <text:p text:style-name="table_al">toezenden van aanvraag met bijbehorende stukken aan bestuursorgaan in verband met adviesrecht;</text:p>
                  <text:p text:style-name="table_al">publicatie van aanvragen, procedures en besluiten </text:p>
                  <text:p text:style-name="table_al">afhandeling subsidie monumenten</text:p>
                </table:table-cell>
                <table:table-cell table:style-name="cell_frame_all" table:number-rows-spanned="1" table:number-columns-spanned="1">
                  <text:p text:style-name="table_al">Diverse bepalingen uit de Omgevingswet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text:span>
                  </text:p>
                  <text:p text:style-name="table_al">Opvragen van aanvullende gegevens t.b.v. de ontvankelijkheid van een aanvraag</text:p>
                  <text:p text:style-name="table_al">Het buiten behandeling laten als de benodigde gegevens niet of niet tijdig zijn ingediend</text:p>
                </table:table-cell>
                <table:table-cell table:style-name="cell_frame_all" table:number-rows-spanned="1" table:number-columns-spanned="1">
                  <text:p text:style-name="table_al">Art. 4:5 Awb de omgevingsregeling en andere Amvb's (Bal Bkl Bbl) van de omgeving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Mandaat</text:span>
                  </text:p>
                  <text:p text:style-name="table_al">Het aanhouden na aanvraag</text:p>
                </table:table-cell>
                <table:table-cell table:style-name="cell_frame_all" table:number-rows-spanned="1" table:number-columns-spanned="1">
                  <text:p text:style-name="table_al">Artikel: 16.49 OW (Besluit MER na aanvra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Mandaat</text:span>
                  </text:p>
                  <text:p text:style-name="table_al">Het verlengen van de beslistermijn op een aanvraag om een omgevingsvergunning</text:p>
                </table:table-cell>
                <table:table-cell table:style-name="cell_frame_all" table:number-rows-spanned="1" table:number-columns-spanned="1">
                  <text:p text:style-name="table_al">Artikel 16.64 lid 2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Mandaat</text:span>
                  </text:p>
                  <text:p text:style-name="table_al">Verlenen omgevingsvergunning reguliere procedure in overeenstemming met beleid / wet- en regelgeving en zonder zienswijzen.</text:p>
                </table:table-cell>
                <table:table-cell table:style-name="cell_frame_all" table:number-rows-spanned="1" table:number-columns-spanned="1">
                  <text:p text:style-name="table_al">Hoofdstuk 4, 5 en 16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ndaat</text:span>
                  </text:p>
                  <text:p text:style-name="table_al">Verlenen omgevingsvergunning reguliere procedure in overeenstemming met beleid / wet- en regelgeving waarbij zienswijzen zijn ingediend</text:p>
                </table:table-cell>
                <table:table-cell table:style-name="cell_frame_all" table:number-rows-spanned="1" table:number-columns-spanned="1">
                  <text:p text:style-name="table_al">Hoofdstuk 4,5 en 16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In overleg met jurist vergunningen en portefeuillehoude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Mandaat</text:span>
                  </text:p>
                  <text:p text:style-name="table_al">Besluiten op een aanvraag omgevingsvergunning in strijd met het omgevingsplan:</text:p>
                  <text:p text:style-name="table_al">met toepassing van de in het omgevingsplan opgenomen afwijkingsregels;</text:p>
                </table:table-cell>
                <table:table-cell table:style-name="cell_frame_all" table:number-rows-spanned="1" table:number-columns-spanned="1">
                  <text:p text:style-name="table_al">Afdeling 5.1 Ow, artikel 5.18 en 5.21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ext:p text:style-name="table_al"/>
                </table:table-cell>
                <table:table-cell table:style-name="cell_frame_all" table:number-rows-spanned="1" table:number-columns-spanned="2">
                  <text:p text:style-name="table_al">Bij weigering en zienswijzen in overleg met jurist vergunningen en portefeuillehouder</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Mandaat</text:span>
                  </text:p>
                  <text:p text:style-name="table_al">Besluiten op een aanvraag omgevingsvergunning in strijd met het omgevingsplan:</text:p>
                  <text:p text:style-name="table_al">indien de activiteit niet in strijd is met een evenwichtige toedeling van functies aan locaties (ETFAL) en de motivering van het besluit een goede ruimtelijke onderbouwing bevat.</text:p>
                </table:table-cell>
                <table:table-cell table:style-name="cell_frame_all" table:number-rows-spanned="1" table:number-columns-spanned="1">
                  <text:p text:style-name="table_al">Afdeling 5.1 Ow, artikel 5.18 en 5.21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Voor toepassing eerst goedkeuring ruimtelijke onderbouwing door team Omgeving en overleg portefeuillehouder.</text:p>
                  <text:p text:style-name="table_al">Bij weigering en zienswijzen in overleg met beleidsadviseur Omgeving en jurist ruimte of vergunningen en portefeuillehouder en een voorstel naar raad (indien van toepassing) en B&amp;W.</text:p>
                  <text:p text:style-name="table_al">Gemeenteraad is bevoegd orgaan voor adviesrecht (voorheen: verklaring van geen bedenkin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Besluiten op andere dan hiervoor genoemde aanvragen omgevingsvergunning die met een uitgebreide procedure moeten worden voorbereid (bv. omgevingsvergunning brandveilig gebruik, oprichten of veranderen of in werking hebben van inrichting, veranderen van monument)</text:p>
                </table:table-cell>
                <table:table-cell table:style-name="cell_frame_all" table:number-rows-spanned="1" table:number-columns-spanned="1">
                  <text:p text:style-name="table_al">Artikel 10.24 Omgevingsbesluit en artikel 16.62 Omgeving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Bij zienswijzen en weigering in overleg portefeuillehouder en jurist vergunningen</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Ontheffing van de bepalingen van de bouwverordening en het Bouwbesluit</text:p>
                </table:table-cell>
                <table:table-cell table:style-name="cell_frame_all" table:number-rows-spanned="1" table:number-columns-spanned="1">
                  <text:p text:style-name="table_al">Besluit Bouwwerken Leefomgeving (BB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in overleg met portefeuillehouder en jurist vergunningen</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Mandaat</text:span>
                  </text:p>
                  <text:p text:style-name="table_al">Besluiten dat een beschikking onverwijld in werking treedt</text:p>
                </table:table-cell>
                <table:table-cell table:style-name="cell_frame_all" table:number-rows-spanned="1" table:number-columns-spanned="1">
                  <text:p text:style-name="table_al">Artikel 16.79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Mandaat</text:span>
                  </text:p>
                  <text:p text:style-name="table_al">Intrekken van een omgevingsvergunning</text:p>
                </table:table-cell>
                <table:table-cell table:style-name="cell_frame_all" table:number-rows-spanned="1" table:number-columns-spanned="1">
                  <text:p text:style-name="table_al">Artikel 5.40 lid 2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In overleg met jurist vergunning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Mandaat</text:span>
                  </text:p>
                  <text:p text:style-name="table_al">Geheel of gedeeltelijk intrekken van een omgevingsvergunning</text:p>
                  <text:p text:style-name="table_al"/>
                </table:table-cell>
                <table:table-cell table:style-name="cell_frame_all" table:number-rows-spanned="1" table:number-columns-spanned="1">
                  <text:p text:style-name="table_al">Artikel 5.40 lid 2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Na overleg met portefeuillehouder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Mandaat</text:span>
                  </text:p>
                  <text:p text:style-name="table_al">Wijzigen van de (voorschriften van een) omgevingsvergunning</text:p>
                  <text:p text:style-name="table_al"/>
                </table:table-cell>
                <table:table-cell table:style-name="cell_frame_all" table:number-rows-spanned="1" table:number-columns-spanned="1">
                  <text:p text:style-name="table_al">Artikel 5.39 Ow en 5.40 Ow</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In overleg met jurist vergunningen</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Mandaat </text:span>
                  </text:p>
                  <text:p text:style-name="table_al">Afhandeling van meldingen waaronder:</text:p>
                  <text:p text:style-name="table_al"/>
                  <text:p text:style-name="table_al">gebruiksmelding;</text:p>
                  <text:p text:style-name="table_al">sloopmelding;</text:p>
                  <text:p text:style-name="table_al">melding Activiteitenbesluit</text:p>
                  <text:p text:style-name="table_al">meldingsplicht dunning houtopstand</text:p>
                  <text:p text:style-name="table_al">ontheffing om zich van afvalstoffen (takhout, snoeiafval, loofresten, rietsluik) te ontdoen door deze buiten inrichting te verbranden </text:p>
                  <text:p text:style-name="table_al">melding bouwactiviteit</text:p>
                </table:table-cell>
                <table:table-cell table:style-name="cell_frame_all" table:number-rows-spanned="1" table:number-columns-spanned="1">
                  <text:p text:style-name="table_al">Artikel 6.7 Bbl (paragraaf 6.1.2.)</text:p>
                  <text:p text:style-name="table_al">7.10 en 7.11 bbl </text:p>
                  <text:p text:style-name="table_al">Hoofstuk 4 Bal</text:p>
                  <text:p text:style-name="table_al">4:11d Apv</text:p>
                  <text:p text:style-name="table_al"/>
                  <text:p text:style-name="table_al">5:34a Apv</text:p>
                  <text:p text:style-name="table_al"/>
                  <text:p text:style-name="table_al">2.18 Bbl</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Vergunningen Algemene plaatselijke verordening</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vet">Mandaat</text:span>
                  </text:p>
                  <text:p text:style-name="table_al">Het verlenen van ontheffing voor het zich begeven of bevinden op wegen, weggedeelten en terreinen die zijn afgezet in het belang van de openbare veiligheid c.q. ter voorkoming van wanordelijkheden.</text:p>
                </table:table-cell>
                <table:table-cell table:style-name="cell_frame_all" table:number-rows-spanned="1" table:number-columns-spanned="1">
                  <text:p text:style-name="table_al">Art. 2:1 Algemene plaatselijke verordening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chtiging</text:span>
                  </text:p>
                  <text:p text:style-name="table_al">Het behandelen van een kennisgeving t.a.v. het houden van een betoging.</text:p>
                </table:table-cell>
                <table:table-cell table:style-name="cell_frame_all" table:number-rows-spanned="1" table:number-columns-spanned="1">
                  <text:p text:style-name="table_al">Art. 2:3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Het verlenen van een vergunning voor het houden van publieke (muziek)vertoningen,(snuffel)markt, wedstrijden, feesten, opstijgingen van luchtvaartuigen e.d.</text:p>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text:span>
                  </text:p>
                  <text:p text:style-name="table_al">Het verlenen van ontheffing van het verbod om op te treden als straatartiest, gids, tekenaar e.d. op door B&amp;W daartoe aangewezen weg(gedeelten).</text:p>
                  <text:p text:style-name="table_al"/>
                </table:table-cell>
                <table:table-cell table:style-name="cell_frame_all" table:number-rows-spanned="1" table:number-columns-spanned="1">
                  <text:p text:style-name="table_al">Art. 2:19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ndaat</text:span>
                  </text:p>
                  <text:p text:style-name="table_al">Het verlenen van een vergunning voor het gebruik van de weg anders dan overeenkomstig de bestemming daarvan.</text:p>
                </table:table-cell>
                <table:table-cell table:style-name="cell_frame_all" table:number-rows-spanned="1" table:number-columns-spanned="1">
                  <text:p text:style-name="table_al">a) Art. 2:10, sub. a Apv</text:p>
                  <text:p text:style-name="table_al">b) Art. 2:28, lid 9 Apv (terras)</text:p>
                </table:table-cell>
                <table:table-cell table:style-name="cell_frame_all" table:number-rows-spanned="1" table:number-columns-spanned="1">
                  <text:p text:style-name="table_al">a) B&amp;W</text:p>
                  <text:p text:style-name="table_al">b) 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text:span>
                  </text:p>
                  <text:p text:style-name="table_al">Het verlenen van een vergunning voor het houden van een evenement.</text:p>
                  <text:p text:style-name="table_al"/>
                </table:table-cell>
                <table:table-cell table:style-name="cell_frame_all" table:number-rows-spanned="1" table:number-columns-spanned="1">
                  <text:p text:style-name="table_al">Art. 2:25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Indien op grond van het vierde lid van art. 2:25 Apv, artikel 10 Wegenverkeerswet van toepassing is, wordt bij <text:span text:style-name="nadrukondlijn">inter</text:span>gemeentelijke wedstrijden namens de Burgemeester/de Voorzitter een verklaring van geen bezwaar afgegev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Mandaat</text:span>
                  </text:p>
                  <text:p text:style-name="table_al">Het verlenen van een vergunning voor het exploiteren van een horecabedrijf.</text:p>
                  <text:p text:style-name="table_al"/>
                </table:table-cell>
                <table:table-cell table:style-name="cell_frame_all" table:number-rows-spanned="1" table:number-columns-spanned="1">
                  <text:p text:style-name="table_al">Art. 2:28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Mandaat</text:span>
                  </text:p>
                  <text:p text:style-name="table_al">Het verlenen van een ontheffing voor het in afwijking van vastgestelde sluitingstijden open houden van een horeca-inrichting.</text:p>
                </table:table-cell>
                <table:table-cell table:style-name="cell_frame_all" table:number-rows-spanned="1" table:number-columns-spanned="1">
                  <text:p text:style-name="table_al">Art. 2:29 Apv</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text:p>
                  <text:p text:style-name="table_al">T</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ndaat</text:span>
                  </text:p>
                  <text:p text:style-name="table_al">Het verlenen van ontheffing van het verbod tot het houden van hinderlijke of schadelijke dieren binnen een door B&amp;W daartoe aangewezen gebied.</text:p>
                </table:table-cell>
                <table:table-cell table:style-name="cell_frame_all" table:number-rows-spanned="1" table:number-columns-spanned="1">
                  <text:p text:style-name="table_al">Art. 2:60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ndaat</text:span>
                  </text:p>
                  <text:p text:style-name="table_al">Het verlenen van ontheffing van het verbod tot het houden van bijen.</text:p>
                  <text:p text:style-name="table_al"/>
                </table:table-cell>
                <table:table-cell table:style-name="cell_frame_all" table:number-rows-spanned="1" table:number-columns-spanned="1">
                  <text:p text:style-name="table_al">Art. 2:6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ndaat</text:span>
                  </text:p>
                  <text:p text:style-name="table_al">Het verlenen van vergunning voor een seksinrichting of escortbedrijf.</text:p>
                  <text:p text:style-name="table_al"/>
                </table:table-cell>
                <table:table-cell table:style-name="cell_frame_all" table:number-rows-spanned="1" table:number-columns-spanned="1">
                  <text:p text:style-name="table_al">Art. 3: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Het verlenen van toestemming voor het houden van een incidentele festiviteit.</text:p>
                  <text:p text:style-name="table_al"/>
                </table:table-cell>
                <table:table-cell table:style-name="cell_frame_all" table:number-rows-spanned="1" table:number-columns-spanned="1">
                  <text:p text:style-name="table_al">Art. 4: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Toestemming d.m.v. een brief met vermelding hoeveel dagen nog een incidentele festiviteit mag worden gehouden</text:p>
                  <text:p text:style-name="table_al">in de lopende periode.</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2">
                  <text:p text:style-name="table_al">
                    <text:span text:style-name="nadrukvet">Mandaat</text:span>
                  </text:p>
                  <text:p text:style-name="table_al">Het verlenen van ontheffing van het verbod tot het veroorzaken van geluidshinder.</text:p>
                  <text:p text:style-name="table_al"/>
                </table:table-cell>
                <table:table-cell table:style-name="cell_frame_all" table:number-rows-spanned="1" table:number-columns-spanned="1">
                  <text:p text:style-name="table_al">Art. 4:6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2">
                  <text:p text:style-name="table_al">
                    <text:span text:style-name="nadrukvet">Mandaat</text:span>
                  </text:p>
                  <text:p text:style-name="table_al">Het accepteren van een melding voor het gebruik maken van een geluidsapparaat in de open lucht.</text:p>
                  <text:p text:style-name="table_al"/>
                </table:table-cell>
                <table:table-cell table:style-name="cell_frame_all" table:number-rows-spanned="1" table:number-columns-spanned="1">
                  <text:p text:style-name="table_al">Art. 4:6 b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2">
                  <text:p text:style-name="table_al">
                    <text:span text:style-name="nadrukvet">Mandaat</text:span>
                  </text:p>
                  <text:p text:style-name="table_al">Het verlenen van vergunning(en) voor het vellen van in de APV-vergunningplichtige houtopstanden</text:p>
                </table:table-cell>
                <table:table-cell table:style-name="cell_frame_all" table:number-rows-spanned="1" table:number-columns-spanned="1">
                  <text:p text:style-name="table_al">Art. 4:1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2">
                  <text:p text:style-name="table_al">
                    <text:span text:style-name="nadrukvet">Mandaat</text:span>
                  </text:p>
                  <text:p text:style-name="table_al">Het verlenen van vergunning voor het maken van handelsreclame die zichtbaar is vanaf de weg of vanaf een andere voor het publiek toegankelijke plaats.</text:p>
                </table:table-cell>
                <table:table-cell table:style-name="cell_frame_all" table:number-rows-spanned="1" table:number-columns-spanned="1">
                  <text:p text:style-name="table_al">Art. 4:15 a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2">
                  <text:p text:style-name="table_al">
                    <text:span text:style-name="nadrukvet">Mandaat</text:span>
                  </text:p>
                  <text:p text:style-name="table_al">Het verlenen van standplaats-of uitstallingsvergunningen.</text:p>
                  <text:p text:style-name="table_al"/>
                </table:table-cell>
                <table:table-cell table:style-name="cell_frame_all" table:number-rows-spanned="1" table:number-columns-spanned="1">
                  <text:p text:style-name="table_al">Art. 5:18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2">
                  <text:p text:style-name="table_al">
                    <text:span text:style-name="nadrukvet">Mandaat</text:span>
                  </text:p>
                  <text:p text:style-name="table_al">Het verlenen van een ontheffing voor het innemen van een ligplaats met een vaartuig.</text:p>
                  <text:p text:style-name="table_al"/>
                </table:table-cell>
                <table:table-cell table:style-name="cell_frame_all" table:number-rows-spanned="1" table:number-columns-spanned="1">
                  <text:p text:style-name="table_al">Art. 5.:27 , lid 5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
                    <text:span text:style-name="nadrukvet">Mandaat</text:span>
                  </text:p>
                  <text:p text:style-name="table_al">Het verlenen van ontheffing van het verbod om in het openbaar vuur te stoken.</text:p>
                  <text:p text:style-name="table_al"/>
                </table:table-cell>
                <table:table-cell table:style-name="cell_frame_all" table:number-rows-spanned="1" table:number-columns-spanned="1">
                  <text:p text:style-name="table_al">Art. 5:34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2">
                  <text:p text:style-name="table_al">
                    <text:span text:style-name="nadrukvet">Mandaat</text:span>
                  </text:p>
                  <text:p text:style-name="table_al">Besluiten inzake aanvragen om koek- en zopievergunningen.</text:p>
                  <text:p text:style-name="table_al"/>
                </table:table-cell>
                <table:table-cell table:style-name="cell_frame_all" table:number-rows-spanned="1" table:number-columns-spanned="1">
                  <text:p text:style-name="table_al">Art. 5.2.3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2">
                  <text:p text:style-name="table_al">
                    <text:span text:style-name="nadrukvet">Mandaat en machtiging</text:span>
                  </text:p>
                  <text:p text:style-name="table_al">Nemen van besluiten op een aanvraag tot het verstrekken van een gehandicaptenparkeerkaart, inclusief het afgeven van een parkeerkaart of een duplicaat daarvan.</text:p>
                </table:table-cell>
                <table:table-cell table:style-name="cell_frame_all" table:number-rows-spanned="1" table:number-columns-spanned="1">
                  <text:p text:style-name="table_al">Artikel 49 t/m 55 Besluit Administratieve Bepalingen inzake het Wegverkeer</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ext:p text:style-name="table_al"/>
                </table:table-cell>
                <table:table-cell table:style-name="cell_frame_all" table:number-rows-spanned="1" table:number-columns-spanned="2">
                  <text:p text:style-name="table_al">Na inwinnen van medisch advies.</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LEEGSTANDS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2">
                  <text:p text:style-name="table_al">
                    <text:span text:style-name="nadrukvet">Mandaat</text:span>
                  </text:p>
                  <text:p text:style-name="table_al">Nemen van een beslissing op aanvragen om vergunning voor de tijdelijke verhuur van woonruimte in kader van Leegstandwet</text:p>
                </table:table-cell>
                <table:table-cell table:style-name="cell_frame_all" table:number-rows-spanned="1" table:number-columns-spanned="1">
                  <text:p text:style-name="table_al">Artikel 15 Leegstands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
                    <text:span text:style-name="nadrukvet">Ruimtelijke Ordening</text:span>
                  </text:p>
                </table:table-cell>
              </table:table-row>
              <table:table-row table:style-name="row">
                <table:table-cell table:style-name="cell_frame_all" table:number-rows-spanned="1" table:number-columns-spanned="2">
                  <text:p text:style-name="table_al">37.</text:p>
                </table:table-cell>
                <table:table-cell table:style-name="cell_frame_all" table:number-rows-spanned="1" table:number-columns-spanned="1">
                  <text:p text:style-name="table_al">
                    <text:span text:style-name="nadrukvet">Volmacht / Machtiging</text:span>
                  </text:p>
                  <text:p text:style-name="table_al">Het verzoeken om offertes aan stedenbouwkundige (of andere) bureaus en het verstrekken van opdrachten, inclusief het tekenen van contracten.</text:p>
                  <text:p text:style-name="table_al"/>
                </table:table-cell>
                <table:table-cell table:style-name="cell_frame_all" table:number-rows-spanned="1" table:number-columns-spanned="2">
                  <text:p text:style-name="table_al"/>
                  <text:p text:style-name="table_al">Art.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 opdracht</text:p>
                </table:table-cell>
              </table:table-row>
              <table:table-row table:style-name="row">
                <table:table-cell table:style-name="cell_frame_all" table:number-rows-spanned="1" table:number-columns-spanned="2">
                  <text:p text:style-name="table_al">38.</text:p>
                </table:table-cell>
                <table:table-cell table:style-name="cell_frame_all" table:number-rows-spanned="1" table:number-columns-spanned="1">
                  <text:p text:style-name="table_al">
                    <text:span text:style-name="nadrukvet">Mandaat</text:span>
                  </text:p>
                  <text:p text:style-name="table_al">Het verzorgen van inspraakprocedures m.b.t. ruimtelijke beleidsvoornemens</text:p>
                </table:table-cell>
                <table:table-cell table:style-name="cell_frame_all" table:number-rows-spanned="1" table:number-columns-spanned="2">
                  <text:p text:style-name="table_al"/>
                  <text:p text:style-name="table_al">Omgevingswet, Algemene wet bestuursrecht en Algemene inspraakverordening</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39.</text:p>
                </table:table-cell>
                <table:table-cell table:style-name="cell_frame_all" table:number-rows-spanned="1" table:number-columns-spanned="1">
                  <text:p text:style-name="table_al">
                    <text:span text:style-name="nadrukvet">Mandaat</text:span>
                  </text:p>
                  <text:p text:style-name="table_al">Het elektronisch bekendmaken en geconsolideerd bijhouden van omgevingsdocumenten;</text:p>
                  <text:p text:style-name="table_al">Integraal elektronisch mededelen van ontwerpen van omgevingsdocumenten;</text:p>
                  <text:p text:style-name="table_al">Beschikbaar stellen van informatie voor het elektronisch formulier in het Digitaal Stelsel Omgevingswet</text:p>
                </table:table-cell>
                <table:table-cell table:style-name="cell_frame_all" table:number-rows-spanned="1" table:number-columns-spanned="2">
                  <text:p text:style-name="table_al"/>
                  <text:p text:style-name="table_al">Artikel 6 Bmw</text:p>
                  <text:p text:style-name="table_al">Artikel 3:11 Awb</text:p>
                  <text:p text:style-name="table_al">Artikel 14.2 lid 3 Ob</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0.</text:p>
                </table:table-cell>
                <table:table-cell table:style-name="cell_frame_all" table:number-rows-spanned="1" table:number-columns-spanned="1">
                  <text:p text:style-name="table_al">
                    <text:span text:style-name="nadrukvet">Volmacht / Machtiging</text:span>
                  </text:p>
                  <text:p text:style-name="table_al">Aangaan van overeenkomsten verhalen nadeelcompensatie</text:p>
                </table:table-cell>
                <table:table-cell table:style-name="cell_frame_all" table:number-rows-spanned="1" table:number-columns-spanned="2">
                  <text:p text:style-name="table_al"/>
                  <text:p text:style-name="table_al">Artikel 13.3 c, eerste lid OW</text:p>
                  <text:p text:style-name="table_al">Artikel 160 en 171 Gemeente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2">
                  <text:p text:style-name="table_al">41.</text:p>
                </table:table-cell>
                <table:table-cell table:style-name="cell_frame_all" table:number-rows-spanned="1" table:number-columns-spanned="1">
                  <text:p text:style-name="table_al">
                    <text:span text:style-name="nadrukvet">Mandaat</text:span>
                  </text:p>
                  <text:p text:style-name="table_al">Het in behandeling nemen van verzoeken om nadeelcompensatie</text:p>
                </table:table-cell>
                <table:table-cell table:style-name="cell_frame_all" table:number-rows-spanned="1" table:number-columns-spanned="2">
                  <text:p text:style-name="table_al">Verordening nadeelcompensatie gemeente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Besluitvorming over advies m.b.t. toekennen of afwijzen blijft bevoegdheid college</text:p>
                  <text:p text:style-name="table_al"/>
                </table:table-cell>
              </table:table-row>
              <table:table-row table:style-name="row">
                <table:table-cell table:style-name="cell_frame_all" table:number-rows-spanned="1" table:number-columns-spanned="2">
                  <text:p text:style-name="table_al">42.</text:p>
                </table:table-cell>
                <table:table-cell table:style-name="cell_frame_all" table:number-rows-spanned="1" table:number-columns-spanned="1">
                  <text:p text:style-name="table_al">
                    <text:span text:style-name="nadrukvet">Mandaat</text:span>
                  </text:p>
                  <text:p text:style-name="table_al">Aanwijzen adviseur of adviescommissie als bedoeld in artikel 5 van de verordening</text:p>
                  <text:p text:style-name="table_al"/>
                </table:table-cell>
                <table:table-cell table:style-name="cell_frame_all" table:number-rows-spanned="1" table:number-columns-spanned="2">
                  <text:p text:style-name="table_al"/>
                  <text:p text:style-name="table_al">Verordening nadeelcompensatie gemeente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3.</text:p>
                </table:table-cell>
                <table:table-cell table:style-name="cell_frame_all" table:number-rows-spanned="1" table:number-columns-spanned="1">
                  <text:p text:style-name="table_al">
                    <text:span text:style-name="nadrukvet">Mandaat</text:span>
                  </text:p>
                  <text:p text:style-name="table_al">Het nemen van beslissingen op een verzoek om wraking van een adviseur of adviescommissie</text:p>
                  <text:p text:style-name="table_al"/>
                  <text:p text:style-name="table_al"/>
                </table:table-cell>
                <table:table-cell table:style-name="cell_frame_all" table:number-rows-spanned="1" table:number-columns-spanned="2">
                  <text:p text:style-name="table_al"/>
                  <text:p text:style-name="table_al">Verordening nadeelcompensatie gemeente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4.</text:p>
                </table:table-cell>
                <table:table-cell table:style-name="cell_frame_all" table:number-rows-spanned="1" table:number-columns-spanned="1">
                  <text:p text:style-name="table_al">
                    <text:span text:style-name="nadrukvet">Mandaat</text:span>
                  </text:p>
                  <text:p text:style-name="table_al">Het afhandelen van provinciale verzoeken om advies inzake ontgrondingsaanvragen.</text:p>
                </table:table-cell>
                <table:table-cell table:style-name="cell_frame_all" table:number-rows-spanned="1" table:number-columns-spanned="2">
                  <text:p text:style-name="table_al"/>
                  <text:p text:style-name="table_al">Ontgrondingenverordening Friesland</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5.</text:p>
                </table:table-cell>
                <table:table-cell table:style-name="cell_frame_all" table:number-rows-spanned="1" table:number-columns-spanned="1">
                  <text:p text:style-name="table_al">
                    <text:span text:style-name="nadrukvet">Mandaat</text:span>
                  </text:p>
                  <text:p text:style-name="table_al">Besluiten m.b.t. gemeentelijke veerpontverordening</text:p>
                </table:table-cell>
                <table:table-cell table:style-name="cell_frame_all" table:number-rows-spanned="1" table:number-columns-spanned="2">
                  <text:p text:style-name="table_al"/>
                  <text:p text:style-name="table_al">Verordening veerponten Tytsjerksteradiel</text:p>
                </table:table-cell>
                <table:table-cell table:style-name="cell_frame_all" table:number-rows-spanned="1" table:number-columns-spanned="1">
                  <text:p text:style-name="table_al"/>
                  <text:p text:style-name="table_al">B&amp;W</text:p>
                </table:table-cell>
                <table:table-cell table:style-name="cell_frame_all" table:number-rows-spanned="1" table:number-columns-spanned="1">
                  <text:p text:style-name="table_al"/>
                  <text:p text:style-name="table_al">M</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6.</text:p>
                </table:table-cell>
                <table:table-cell table:style-name="cell_frame_all" table:number-rows-spanned="1" table:number-columns-spanned="1">
                  <text:p text:style-name="table_al">
                    <text:span text:style-name="nadrukvet">Mandaat</text:span>
                  </text:p>
                  <text:p text:style-name="table_al">Vaststellen hogere waarde geluidsbelasting Omgevingswet </text:p>
                </table:table-cell>
                <table:table-cell table:style-name="cell_frame_all" table:number-rows-spanned="1" table:number-columns-spanned="2">
                  <text:p text:style-name="table_al">Diverse bepalingen uit het Bkl en Aanvullingsspoor geluid Omgeving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7.</text:p>
                </table:table-cell>
                <table:table-cell table:style-name="cell_frame_all" table:number-rows-spanned="1" table:number-columns-spanned="1">
                  <text:p text:style-name="table_al">
                    <text:span text:style-name="nadrukvet">Mandaat</text:span>
                  </text:p>
                  <text:p text:style-name="table_al">Vaststellen saneringsprogramma (geluid) Omgevingswet</text:p>
                </table:table-cell>
                <table:table-cell table:style-name="cell_frame_all" table:number-rows-spanned="1" table:number-columns-spanned="2">
                  <text:p text:style-name="table_al">Ow, afdeling 22.2 Sanering geluid decentrale infrastructuur</text:p>
                  <text:p text:style-name="table_al">Bkl, artikelen 12.12, 12.13 en 12.13a</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Team Omgeving</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column table:style-name="id1-3-2-4-60-1-5"/>
              <table:table-column table:style-name="id1-3-2-4-6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astgoe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Volmacht/Machtiging</text:span>
                  </text:p>
                  <text:p text:style-name="table_al"> Het in gebruik geven, verhuren of verkopen van stukjes grond, bermen, tuinen, groenvoorzieningen c.q. stroken e.d.</text:p>
                </table:table-cell>
                <table:table-cell table:style-name="cell_frame_all" table:number-rows-spanned="1" table:number-columns-spanned="1">
                  <text:p text:style-name="table_al">art. 160 Gemeentewet</text:p>
                  <text:p text:style-name="table_al">art. 171 Gemeentewet</text:p>
                  <text:p text:style-name="table_al">Burgerlijk Wetboek</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Uitvoering conform vastgesteld beleid en/of afstemming Beheer en beleid buitenruimte</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Volmacht</text:span>
                  </text:p>
                  <text:p text:style-name="table_al"> Het besluit tot het aangaan en ondertekenen van overeenkomsten tot vestiging van beperkte rechten alsmede het aangaan en ondertekenen van overeenkomsten tot beëindiging van genoemde overeenkomsten.</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Volmacht</text:span>
                  </text:p>
                  <text:p text:style-name="table_al"> Het besluit tot het aangaan en ondertekenen van overeenkomsten tot huur en/of verhuren, pachten</text:p>
                  <text:p text:style-name="table_al">en/of verpachten en/of genot van jacht of op enige andere wijze in gebruik geven van bij het cluster ondergebrachte gemeentelijke eigendommen, almede het aangaan en ondertekenen van overeenkomsten tot ontbinding van genoemde overeenkomsten.</text:p>
                </table:table-cell>
                <table:table-cell table:style-name="cell_frame_all" table:number-rows-spanned="1" table:number-columns-spanned="1">
                  <text:p text:style-name="table_al">art. 160 Gemeentewet</text:p>
                  <text:p text:style-name="table_al">art. 171 Gemeentewet</text:p>
                  <text:p text:style-name="table_al">Omgevingswet</text:p>
                </table:table-cell>
                <table:table-cell table:style-name="cell_frame_all" table:number-rows-spanned="1" table:number-columns-spanned="1">
                  <text:p text:style-name="table_al"/>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30.000,-- per</text:p>
                  <text:p text:style-name="table_al">overeenkomst</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Volmacht</text:span>
                  </text:p>
                  <text:p text:style-name="table_al">
                    <text:span text:style-name="nadrukvet"/>Het besluit tot het verlenen van opties en aangaan en ondertekenen van overeenkomsten tot koop en/of verkoop van bij het cluster ondergebrachte gemeentelijke eigendommen. Het besluit tot het aangaan en ondertekenen van overeenkomsten van eigendomsovername (aankoop en/of verkoop) “om niet” van onroerende zaken en beperkte rechten.</text:p>
                </table:table-cell>
                <table:table-cell table:style-name="cell_frame_all" table:number-rows-spanned="1" table:number-columns-spanned="1">
                  <text:p text:style-name="table_al">art. 160 Gemeentewet</text:p>
                  <text:p text:style-name="table_al">art. 171 Gemeentewet</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andaat voor het nemen van het besluit tot en volmacht voor de ondertekening)</text:p>
                  <text:p text:style-name="table_al">Tot een bedrag van € 25.000,-- per</text:p>
                  <text:p text:style-name="table_al">overeenkomst, voor opties op bouwkavels geen maximum, maar met in achtneming vastgestelde kostprijsberekening</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
                    <text:span text:style-name="nadrukvet">Volmacht</text:span>
                  </text:p>
                  <text:p text:style-name="table_al"> Het ondertekenen van intentieovereenkomsten, verkoopovereenkomsten, samenwerkingsovereenkomsten, grondexploitatieovereenkomsten,</text:p>
                  <text:p text:style-name="table_al">uitvoeringsovereenkomsten en anterieure overeenkomsten alsmede het ondertekenen van overeenkomsten tot ontbinding van genoemde overeenkomst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
                    <text:span text:style-name="nadrukvet">Volmacht</text:span>
                  </text:p>
                  <text:p text:style-name="table_al">
                    <text:span text:style-name="nadrukvet"/>Het vertegenwoordigen van de gemeente bij het</text:p>
                  <text:p text:style-name="table_al">passeren van notariële akten alsmede het verlenen van volmacht aan de betreffende notaris tot het passering van een geaccordeerde ontwerp-ak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D</text:p>
                  <text:p text:style-name="table_al">D</text:p>
                  <text:p text:style-name="table_al">T</text:p>
                  <text:p text:style-name="table_al">A</text:p>
                  <text:p text:style-name="table_al">E</text:p>
                  <text:p text:style-name="table_al"/>
                </table:table-cell>
                <table:table-cell table:style-name="cell_frame_all" table:number-rows-spanned="1" table:number-columns-spanned="1">
                  <text:p text:style-name="table_al">Medewerkers van de volgende notariskantoren: Mr. T.A. Dantuma te Burgum, De Valk te Hurdegaryp, Brouns te Gytsjerk, Sekuer te Surhuisterveen en Dirkzwager te Arnhem/Nijmegen (onder voorwaarde dat de gemeente de ontwerp-akte geaccordeerd heeft).</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
                    <text:span text:style-name="nadrukvet">Mandaat/Volmacht</text:span>
                  </text:p>
                  <text:p text:style-name="table_al">Verhuren, koop en verkoop, vestiging beperkte rechten en ingebruikgeving gemeentelijke sporthallen, gymlokalen, sportterreinen en oefenhoeken</text:p>
                </table:table-cell>
                <table:table-cell table:style-name="cell_frame_all" table:number-rows-spanned="1" table:number-columns-spanned="1">
                  <text:p text:style-name="table_al">Burgerlijk Wetboek</text:p>
                  <text:p text:style-name="table_al">Verhuur artikel: 7:201 ev. BW</text:p>
                  <text:p text:style-name="table_al">Verkoop artikel: 7:1 ev. BW</text:p>
                  <text:p text:style-name="table_al">Vestiging zakelijke rechten: artikel 5:85-100 / artikel 5:101-105 </text:p>
                  <text:p text:style-name="table_al">Ingebruikgeving: artikel 7A:1777 ev. BW </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8.Team Toezicht, Handhaving en Veiligheid</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column table:style-name="id1-3-2-4-64-1-5"/>
              <table:table-column table:style-name="id1-3-2-4-64-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Oorspronkelijk bevoegd orgaan</text:span>
                  </text:p>
                </table:table-cell>
                <table:table-cell table:style-name="entry"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Toezicht &amp; Handhaving, 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Mandaat</text:span>
                  </text:p>
                  <text:p text:style-name="table_al">Afhandelen van handhavingsverzoeken</text:p>
                </table:table-cell>
                <table:table-cell table:style-name="entry" table:number-rows-spanned="1" table:number-columns-spanned="1">
                  <text:p text:style-name="table_al">Algemene wet bestuursrecht</text:p>
                  <text:p text:style-name="table_al">Omgevingswet</text:p>
                  <text:p text:style-name="table_al">Wegenverkeerswet</text:p>
                  <text:p text:style-name="table_al">Alcoholwet</text:p>
                  <text:p text:style-name="table_al">Omgevingsplan</text:p>
                  <text:p text:style-name="table_al">Wet goed verhuurderschap</text:p>
                  <text:p text:style-name="table_al">Wet betaalbare huur</text:p>
                  <text:p text:style-name="table_al">Algemene Plaatselijke verordening &amp; op de omgeving betrekking hebbende verordeningen </text:p>
                </table:table-cell>
                <table:table-cell table:style-name="entry" table:number-rows-spanned="1" table:number-columns-spanned="1">
                  <text:p text:style-name="table_al">B&amp;W</text:p>
                  <text:p text:style-name="table_al"/>
                  <text:p text:style-name="table_al"/>
                </table:table-cell>
                <table:table-cell table:style-name="entry" table:number-rows-spanned="1" table:number-columns-spanned="1">
                  <text:p text:style-name="table_al">AD</text:p>
                  <text:p text:style-name="table_al">D</text:p>
                  <text:p text:style-name="table_al">T</text:p>
                  <text:p text:style-name="table_al">A</text:p>
                </table:table-cell>
                <table:table-cell table:style-name="entry" table:number-rows-spanned="1" table:number-columns-spanned="1">
                  <text:p text:style-name="table_al">Bij (politiek) gevoelige kwesties voorafgaand aan besluit overleg met de betrokken portefeuillehouder(s).</text:p>
                  <text:p text:style-name="table_al">(*) Bij afwezigheid van D en 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Mandaat/machtiging</text:span>
                  </text:p>
                  <text:p text:style-name="table_al">Aangifte bij het Openbaar Ministerie van strafbare feiten met betrekking tot de Openbare Ruimte</text:p>
                </table:table-cell>
                <table:table-cell table:style-name="entry" table:number-rows-spanned="1" table:number-columns-spanned="1">
                  <text:p text:style-name="table_al">Wetboek van Strafrecht</text:p>
                  <text:p text:style-name="table_al">Wetboek van Strafvordering</text:p>
                </table:table-cell>
                <table:table-cell table:style-name="entry" table:number-rows-spanned="1" table:number-columns-spanned="1">
                  <text:p text:style-name="table_al">B&amp;W</text:p>
                  <text:p text:style-name="table_al">B</text:p>
                  <text:p text:style-name="table_al"/>
                  <text:p text:style-name="table_al"/>
                </table:table-cell>
                <table:table-cell table:style-name="entry" table:number-rows-spanned="1" table:number-columns-spanned="1">
                  <text:p text:style-name="table_al">AD</text:p>
                  <text:p text:style-name="table_al">D </text:p>
                  <text:p text:style-name="table_al">T </text:p>
                  <text:p text:style-name="table_al">A</text:p>
                </table:table-cell>
                <table:table-cell table:style-name="entry" table:number-rows-spanned="1" table:number-columns-spanned="1">
                  <text:p text:style-name="table_al">Mandaat m.b.t. het nemen van het besluit tot aangifte; machtiging m.b.t. het vertegenwoordigen van het betreffende bestuursorgaan bij het doen van aangifte</text:p>
                  <text:p text:style-name="table_al">Bij (politiek) gevoelige kwesties voorafgaand aan besluit overleg met de betrokken portefeuillehou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Toezicht &amp; Handhaving: Ruimtelijke ordening en bouwen</text:span>
                  </text:p>
                </table:table-cell>
              </table:table-row>
              <table:table-row table:style-name="row">
                <table:table-cell table:style-name="entry" table:number-rows-spanned="1" table:number-columns-spanned="1">
                  <text:p text:style-name="table_al"> 3.</text:p>
                </table:table-cell>
                <table:table-cell table:style-name="entry" table:number-rows-spanned="1" table:number-columns-spanned="1">
                  <text:p text:style-name="table_al">
                    <text:span text:style-name="nadrukvet">Mandaat</text:span>
                  </text:p>
                  <text:p text:style-name="table_al">Het uitzetten van rooilijnen in plangebieden.</text:p>
                  <text:p text:style-name="table_al"/>
                </table:table-cell>
                <table:table-cell table:style-name="entry" table:number-rows-spanned="1" table:number-columns-spanned="1">
                  <text:p text:style-name="table_al">Omgev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ext:p text:style-name="table_al">D</text:p>
                  <text:p text:style-name="table_al">T</text:p>
                  <text:p text:style-name="table_al">A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entry" table:number-rows-spanned="1" table:number-columns-spanned="1">
                  <text:p text:style-name="table_al">Gemeentewet, art. 125</text:p>
                  <text:p text:style-name="table_al">Algemene wet bestuursrecht</text:p>
                  <text:p text:style-name="table_al">Omgevingswet</text:p>
                  <text:p text:style-name="table_al">Woningwet</text:p>
                  <text:p text:style-name="table_al">Bouwverordening</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 </text:p>
                  <text:p text:style-name="table_al">T </text:p>
                  <text:p text:style-name="table_al">A</text:p>
                </table:table-cell>
                <table:table-cell table:style-name="entry" table:number-rows-spanned="1" table:number-columns-spanned="1">
                  <text:p text:style-name="table_al">Bij (politiek) gevoelige kwesties voorafgaand aan besluit overleg met de betrokken portefeuillehouder(s).</text:p>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fhandeling melding Omgevingswet, melding technische bouwactiviteit (waaronder ook melding start bouw, melding signalering KB-er: bouwwerk voldoet niet aan technische eisen en de gereedmelding)</text:p>
                </table:table-cell>
                <table:table-cell table:style-name="entry" table:number-rows-spanned="1" table:number-columns-spanned="1">
                  <text:p text:style-name="table_al">Afdeling 2.2a Besluit bouwwerken leefomgeving</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ext:p text:style-name="table_al">D</text:p>
                  <text:p text:style-name="table_al">T</text:p>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poedeisende bestuursdwang: stillegging van bouwwerkzaamheden</text:p>
                </table:table-cell>
                <table:table-cell table:style-name="entry" table:number-rows-spanned="1" table:number-columns-spanned="1">
                  <text:p text:style-name="table_al">Artikel 5.1 lid 1 onder a Omgevingswet (geen vergunning voor omgevingsplanactiviteit)</text:p>
                  <text:p text:style-name="table_al">Artikel 5.1 lid 2 onder a Omgevingswet (geen vergunning/melding technische bouwactiviteit)</text:p>
                  <text:p text:style-name="table_al">Artikel 5:31 lid 1 en 2 Awb</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ext:p text:style-name="table_al">D</text:p>
                  <text:p text:style-name="table_al">T</text:p>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Toezicht &amp; Handhaving: Kinderopvang en peuterspeelzalen</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
                    <text:span text:style-name="nadrukvet">Mandaat</text:span>
                  </text:p>
                  <text:p text:style-name="table_al">Opdrachtverstrekking tot inspectie van kindercentra of gastouderbureaus.</text:p>
                  <text:p text:style-name="table_al"/>
                </table:table-cell>
                <table:table-cell table:style-name="entry" table:number-rows-spanned="1" table:number-columns-spanned="1">
                  <text:p text:style-name="table_al">Wet Kinderopvang, art. 1.61</text:p>
                </table:table-cell>
                <table:table-cell table:style-name="entry" table:number-rows-spanned="1" table:number-columns-spanned="1">
                  <text:p text:style-name="table_al">B&amp;W</text:p>
                </table:table-cell>
                <table:table-cell table:style-name="entry" table:number-rows-spanned="1" table:number-columns-spanned="1">
                  <text:p text:style-name="table_al">AD</text:p>
                  <text:p text:style-name="table_al">D</text:p>
                  <text:p text:style-name="table_al">T </text:p>
                  <text:p text:style-name="table_al">A</text:p>
                </table:table-cell>
                <table:table-cell table:style-name="entry" table:number-rows-spanned="1" table:number-columns-spanned="1">
                  <text:p text:style-name="table_al">Betreft incidentele inspecties.</text:p>
                  <text:p text:style-name="table_al">Als permanent toezichthouder Wet Kinderopvang is aangewezen de directeur publieke gezondheid van GGD-Fryslân, onderdeel van Veiligheidsregio Fryslân.</text:p>
                  <text:p text:style-name="table_al">
                    <text:span text:style-name="nadrukvet">NB:</text:span> de bevoegdheid om GGD-inspecteurs als toezichthouder aan te wijzen blijft bij B&amp;W</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
                    <text:span text:style-name="nadrukvet">Mandaat</text:span>
                  </text:p>
                  <text:p text:style-name="table_al">Het besluiten tot een herstellend traject bij het niet voldoen aan de gestelde kwaliteitseisen 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entry" table:number-rows-spanned="1" table:number-columns-spanned="1">
                  <text:p text:style-name="table_al">Wet kinderopvang, Besluit kwaliteit kinderopvang; Besluit kwaliteit gastouderbureaus, gastouders en voorzieningen voor gastouderopvang; Regeling Wet kinderopvang; Regeling kwaliteit gastouderbureaus, gastouders en voorzieningen voor gastouderopvang.</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 </text:p>
                  <text:p text:style-name="table_al">T </text:p>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
                    <text:span text:style-name="nadrukvet">Mandaat</text:span>
                  </text:p>
                  <text:p text:style-name="table_al">Uitoefening bevoegdheden m.b.t. register kinderopvang.</text:p>
                </table:table-cell>
                <table:table-cell table:style-name="entry" table:number-rows-spanned="1" table:number-columns-spanned="1">
                  <text:p text:style-name="table_al">Wet kinderopvang, art. 1.46 resp. 1.47</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text:p>
                  <text:p text:style-name="table_al">T</text:p>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
                    <text:span text:style-name="nadrukvet">Mandaat</text:span>
                  </text:p>
                  <text:p text:style-name="table_al">Opleggen sanctie als bedoeld in hoofdstuk 5 van de Algemene wet bestuursrecht.</text:p>
                </table:table-cell>
                <table:table-cell table:style-name="entry" table:number-rows-spanned="1" table:number-columns-spanned="1">
                  <text:p text:style-name="table_al">Wet kinderopvang</text:p>
                  <text:p text:style-name="table_al">Algemene wet bestuursrecht, hoofdstuk 5</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 </text:p>
                  <text:p text:style-name="table_al">T </text:p>
                  <text:p text:style-name="table_al">A</text:p>
                </table:table-cell>
                <table:table-cell table:style-name="entry" table:number-rows-spanned="1" table:number-columns-spanned="1">
                  <text:p text:style-name="table_al">Bij (politiek) gevoelige kwesties voorafgaand aan besluit overleg met de portefeuillehouder handhaving. Deze kan besluiten dat er over de kwestie advisering aan het college dient plaats te vin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Mandaat</text:span>
                  </text:p>
                  <text:p text:style-name="table_al">Geven aanwijzing als bedoeld in artikel 1.65 van de Wet kinderopvang.</text:p>
                </table:table-cell>
                <table:table-cell table:style-name="entry" table:number-rows-spanned="1" table:number-columns-spanned="1">
                  <text:p text:style-name="table_al">Wet kinderopvang, art. 1.65</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text:p>
                  <text:p text:style-name="table_al">T </text:p>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Mandaat</text:span>
                  </text:p>
                  <text:p text:style-name="table_al">Opleggen verbod tot exploitatie als bedoeld in artikel 1.66 van de Wet kinderopvang.</text:p>
                </table:table-cell>
                <table:table-cell table:style-name="entry" table:number-rows-spanned="1" table:number-columns-spanned="1">
                  <text:p text:style-name="table_al">Wet kinderopvang, art. 1.66</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 </text:p>
                  <text:p text:style-name="table_al">T </text:p>
                </table:table-cell>
                <table:table-cell table:style-name="entry" table:number-rows-spanned="1" table:number-columns-spanned="1">
                  <text:p text:style-name="table_al">Bij (politiek) gevoelige kwesties voorafgaand aan besluit overleg met de portefeuillehouder handhaving. Deze kan besluiten dat er over de kwestie advisering aan het college dient plaats te vinden.</text:p>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ext:span text:style-name="nadrukvet">Mandaat</text:span>
                  </text:p>
                  <text:p text:style-name="table_al">Oplegging bestuurlijke boete als bedoeld in artikel 1.72 van de Wet kinderopvang.</text:p>
                </table:table-cell>
                <table:table-cell table:style-name="entry" table:number-rows-spanned="1" table:number-columns-spanned="1">
                  <text:p text:style-name="table_al">Wet kinderopvang, art. 1.72</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 </text:p>
                  <text:p text:style-name="table_al">T </text:p>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ext:span text:style-name="nadrukvet">Mandaat</text:span>
                  </text:p>
                  <text:p text:style-name="table_al">Het opnemen van een vermelding in het landelijk register kinderopvang, zodra een besluit als vermeld in artikel 1.81 lid 1 Wet kinderopvang onherroepelijk is.</text:p>
                </table:table-cell>
                <table:table-cell table:style-name="entry" table:number-rows-spanned="1" table:number-columns-spanned="1">
                  <text:p text:style-name="table_al">Wet kinderopvang, artikel 1.81</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 </text:p>
                  <text:p text:style-name="table_al">T </text:p>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5">
                  <text:p text:style-name="table_al">
                    <text:span text:style-name="nadrukvet">Toezicht &amp; Handhaving: Algemene Plaatselijke Verordening</text:span>
                  </text:p>
                  <text:p text:style-name="table_al">
                    <text:span text:style-name="nadrukvet">Afvalstoffenverordening</text:span>
                  </text:p>
                  <text:p text:style-name="table_al">
                    <text:span text:style-name="nadrukvet">Winkeltijdenverordening</text:span>
                  </text:p>
                </table:table-cell>
              </table:table-row>
              <table:table-row table:style-name="row">
                <table:table-cell table:style-name="entry" table:number-rows-spanned="1" table:number-columns-spanned="1">
                  <text:p text:style-name="table_al">15.</text:p>
                  <text:p text:style-name="table_al"/>
                </table:table-cell>
                <table:table-cell table:style-name="entry"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entry" table:number-rows-spanned="1" table:number-columns-spanned="1">
                  <text:p text:style-name="table_al">Gemeentewet, art. 125</text:p>
                  <text:p text:style-name="table_al">Algemene wet bestuursrecht</text:p>
                  <text:p text:style-name="table_al">Algemene Plaatselijke Verordening</text:p>
                  <text:p text:style-name="table_al">Afvalstoffenverordening</text:p>
                  <text:p text:style-name="table_al">Winkeltijdenverordening</text:p>
                </table:table-cell>
                <table:table-cell table:style-name="entry" table:number-rows-spanned="1" table:number-columns-spanned="1">
                  <text:p text:style-name="table_al">B&amp;W</text:p>
                  <text:p text:style-name="table_al">B</text:p>
                  <text:p text:style-name="table_al"/>
                </table:table-cell>
                <table:table-cell table:style-name="entry" table:number-rows-spanned="1" table:number-columns-spanned="1">
                  <text:p text:style-name="table_al">AD</text:p>
                  <text:p text:style-name="table_al">D</text:p>
                  <text:p text:style-name="table_al">T </text:p>
                  <text:p text:style-name="table_al">A</text:p>
                </table:table-cell>
                <table:table-cell table:style-name="entry" table:number-rows-spanned="1" table:number-columns-spanned="1">
                  <text:p text:style-name="table_al">Bij (politiek) gevoelige kwesties voorafgaand aan besluit overleg met de portefeuillehouder handhaving. Deze kan besluiten dat er over de kwestie advisering aan het college dient plaats te vinden.</text:p>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ext:span text:style-name="nadrukvet">Mandaat</text:span>
                  </text:p>
                  <text:p text:style-name="table_al">Opleggen bestuurlijke strafbeschikking inzake overtredingen APV en Afvalstoffenverordening</text:p>
                </table:table-cell>
                <table:table-cell table:style-name="entry" table:number-rows-spanned="1" table:number-columns-spanned="1">
                  <text:p text:style-name="table_al">Wetboek van Sv, art. 257ba</text:p>
                  <text:p text:style-name="table_al">Algemene Plaatselijke Verordening</text:p>
                  <text:p text:style-name="table_al">Afvalstoffenverordening </text:p>
                </table:table-cell>
                <table:table-cell table:style-name="entry" table:number-rows-spanned="1" table:number-columns-spanned="1">
                  <text:p text:style-name="table_al">B&amp;W</text:p>
                  <text:p text:style-name="table_al">B</text:p>
                  <text:p text:style-name="table_al"/>
                </table:table-cell>
                <table:table-cell table:style-name="entry" table:number-rows-spanned="1" table:number-columns-spanned="1">
                  <text:p text:style-name="table_al">AD</text:p>
                  <text:p text:style-name="table_al">D </text:p>
                  <text:p text:style-name="table_al">T </text:p>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ext:span text:style-name="nadrukvet">Mandaat</text:span>
                  </text:p>
                  <text:p text:style-name="table_al">Het nemen van een besluit tot het opleggen van een herplant- en/of een instandhoudingsplicht, waaronder ook het voornemen daartoe en het toekennen van een schadevergoeding in verband met het opleggen van een herplant- en/of een instandhoudingsplicht.</text:p>
                </table:table-cell>
                <table:table-cell table:style-name="entry" table:number-rows-spanned="1" table:number-columns-spanned="1">
                  <text:p text:style-name="table_al">APV, art. 4:11 e en art. 4:11 f</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 </text:p>
                  <text:p text:style-name="table_al">T</text:p>
                  <text:p text:style-name="table_al">A</text:p>
                </table:table-cell>
                <table:table-cell table:style-name="entry" table:number-rows-spanned="1" table:number-columns-spanned="1">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ext:span text:style-name="nadrukvet">Mandaat</text:span>
                  </text:p>
                  <text:p text:style-name="table_al">Het nemen van besluiten op grond van de APV in het kader van de handhaving, zoals verwoord in de hiernaast vermelde artikelen van de APV (aanwijzingen, beoordelingen en handelingen als bedoeld in de hiernaast genoemde artikelen van de APV</text:p>
                </table:table-cell>
                <table:table-cell table:style-name="entry" table:number-rows-spanned="1" table:number-columns-spanned="1">
                  <text:p text:style-name="table_al">APV, art. 2:59 en 2:59a, 5:27c, 5:27d en 5:34</text:p>
                </table:table-cell>
                <table:table-cell table:style-name="entry" table:number-rows-spanned="1" table:number-columns-spanned="1">
                  <text:p text:style-name="table_al">B&amp;W</text:p>
                  <text:p text:style-name="table_al">B</text:p>
                  <text:p text:style-name="table_al"/>
                </table:table-cell>
                <table:table-cell table:style-name="entry" table:number-rows-spanned="1" table:number-columns-spanned="1">
                  <text:p text:style-name="table_al">AD</text:p>
                  <text:p text:style-name="table_al">D </text:p>
                  <text:p text:style-name="table_al">T </text:p>
                  <text:p text:style-name="table_al">A</text:p>
                </table:table-cell>
                <table:table-cell table:style-name="entry" table:number-rows-spanned="1" table:number-columns-spanned="1">
                  <text:p text:style-name="table_al">Besluiten op grond van art. 2:76 en 2:77 APV alleen in overleg met burgemeester (mandaat ziet alleen op ondertekening).</text:p>
                  <text:p text:style-name="table_al">Bij (politiek) gevoelige kwesties voorafgaand aan voornemen overleg met portefeuillehouder Handhaving. Bij relevante zienswijzen opnieuw overle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ext:span text:style-name="nadrukvet">Mandaat</text:span>
                  </text:p>
                  <text:p text:style-name="table_al">Het nemen van besluiten in het kader van de bestrijding van de iepziekte.</text:p>
                </table:table-cell>
                <table:table-cell table:style-name="entry" table:number-rows-spanned="1" table:number-columns-spanned="1">
                  <text:p text:style-name="table_al">APV, art. 4:11 g </text:p>
                  <text:p text:style-name="table_al"/>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text:p>
                  <text:p text:style-name="table_al">T</text:p>
                  <text:p text:style-name="table_al">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
                    <text:span text:style-name="nadrukvet">Mandaat</text:span>
                  </text:p>
                  <text:p text:style-name="table_al">Stoppen laden en lossen schip in verband met veroorzaken gevaar of verontreiniging voor de omgeving.</text:p>
                </table:table-cell>
                <table:table-cell table:style-name="entry" table:number-rows-spanned="1" table:number-columns-spanned="1">
                  <text:p text:style-name="table_al">APV, art. 5:27 g </text:p>
                </table:table-cell>
                <table:table-cell table:style-name="entry" table:number-rows-spanned="1" table:number-columns-spanned="1">
                  <text:p text:style-name="table_al">B&amp;W</text:p>
                  <text:p text:style-name="table_al"/>
                </table:table-cell>
                <table:table-cell table:style-name="entry" table:number-rows-spanned="1" table:number-columns-spanned="1">
                  <text:p text:style-name="table_al">AD</text:p>
                  <text:p text:style-name="table_al">D</text:p>
                  <text:p text:style-name="table_al">T </text:p>
                  <text:p text:style-name="table_al">A</text:p>
                </table:table-cell>
                <table:table-cell table:style-name="entry"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oezicht &amp; Handhaving: Alcoholwe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Alcohol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Bij (politiek) gevoelige kwesties voorafgaand aan voornemen overleg met portefeuillehouder Handhaving. Bij relevante zienswijzen opnieuw overleg.</text:p>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Het intrekken van een vergunning op grond van de Alcoholwet.</text:p>
                </table:table-cell>
                <table:table-cell table:style-name="cell_frame_all" table:number-rows-spanned="1" table:number-columns-spanned="1">
                  <text:p text:style-name="table_al">Alcoholwet, art. 3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Het schorsen van een vergunning op grond van de Alcoholwet.</text:p>
                </table:table-cell>
                <table:table-cell table:style-name="cell_frame_all" table:number-rows-spanned="1" table:number-columns-spanned="1">
                  <text:p text:style-name="table_al">Alcoholwet, art. 3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Bevoegdheid om aan andere personen dan hen, die wonen in de ruimte, waarin in strijd met deze wet alcoholhoudende drank wordt verstrekt, de toegang tot die ruimte te ontzeggen.</text:p>
                </table:table-cell>
                <table:table-cell table:style-name="cell_frame_all" table:number-rows-spanned="1" table:number-columns-spanned="1">
                  <text:p text:style-name="table_al">Alcoholwet, art. 36</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Toepassing van bestuursdwang ter handhaving van de krachtens dit artikel opgelegde ontzegging</text:p>
                </table:table-cell>
                <table:table-cell table:style-name="cell_frame_all" table:number-rows-spanned="1" table:number-columns-spanned="1">
                  <text:p text:style-name="table_al">Alcoholwet, art. 4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Opleggen bestuurlijke boete Alcoholwet</text:p>
                </table:table-cell>
                <table:table-cell table:style-name="cell_frame_all" table:number-rows-spanned="1" table:number-columns-spanned="1">
                  <text:p text:style-name="table_al">Alcoholwet, art. 44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oezicht &amp; Handhaving: Kansspel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Het intrekken van een vergunning op grond van de Wet op de kansspelen en de APV voor speelautomaten.</text:p>
                </table:table-cell>
                <table:table-cell table:style-name="cell_frame_all" table:number-rows-spanned="1" table:number-columns-spanned="1">
                  <text:p text:style-name="table_al">Algemene wet bestuursrecht</text:p>
                  <text:p text:style-name="table_al">Wet op de kansspelen</text:p>
                  <text:p text:style-name="table_al">Algemene Plaatselijke Verorden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Toezicht &amp; Handhaving: Milieu</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Aanschrijvingen om aan verplichtingen op grond van de hiernaast genoemde (milieu)wetgeving te voldoen (bv. indienen melding Activiteitenbesluit, indienen keuringsbewijzen, uitvoeren bodemonderzoek, etc.)</text:p>
                </table:table-cell>
                <table:table-cell table:style-name="cell_frame_all" table:number-rows-spanned="1" table:number-columns-spanned="1">
                  <text:p text:style-name="table_al">Algemene wet bestuursrecht</text:p>
                  <text:p text:style-name="table_al">Omgevingswet,</text:p>
                  <text:p text:style-name="table_al">Wet milieubeheer en andere milieuwetgeving, waaronder Besluit activiteiten leefomgeving (Bal), Besluit kwaliteit leefomgeving (Bkl), Wet bodembescherming, etc.</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Bestuursrechtelijke handhaving (toepassen bestuursdwang/opleggen last onder dwangsom en daarmee verband houdende besluiten; opschorten, intrekken, verhogen, invorderen, etc.).</text:p>
                </table:table-cell>
                <table:table-cell table:style-name="cell_frame_all" table:number-rows-spanned="1" table:number-columns-spanned="1">
                  <text:p text:style-name="table_al">Gemeentewet, art. 125</text:p>
                  <text:p text:style-name="table_al">Algemene wet bestuursrecht</text:p>
                  <text:p text:style-name="table_al">Omgevingswet</text:p>
                  <text:p text:style-name="table_al">Wet milieubeheer en andere milieuwetgeving, waaronder Besluit activiteiten leefomgeving (Bal), Besluit kwaliteit leefomgeving (Bkl), Wet bodembescherming, etc.</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Bij (politiek) gevoelige kwesties voorafgaand aan opleggen bestuursrechtelijke dwangmaatregelen overleg met de portefeuillehouder handhaving. Deze kan besluiten dat er over de kwestie advisering aan het college dient plaats te vinden.</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Veilig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Het opleggen van een verblijfsontzegging aan een bepaalde persoon.</text:p>
                </table:table-cell>
                <table:table-cell table:style-name="cell_frame_all" table:number-rows-spanned="1" table:number-columns-spanned="1">
                  <text:p text:style-name="table_al">Algemene wet bestuursrecht</text:p>
                  <text:p text:style-name="table_al">Algemene Plaatselijke Verordening, art. 2:1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Het opleggen van een gebiedsverbod aan een bepaalde persoon.</text:p>
                  <text:p text:style-name="table_al"/>
                </table:table-cell>
                <table:table-cell table:style-name="cell_frame_all" table:number-rows-spanned="1" table:number-columns-spanned="1">
                  <text:p text:style-name="table_al">Algemene wet bestuursrecht</text:p>
                  <text:p text:style-name="table_al">Gemeentewet, art. 172a</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Het nemen van het besluit tot het opleggen van een huisverbod.</text:p>
                </table:table-cell>
                <table:table-cell table:style-name="cell_frame_all" table:number-rows-spanned="1" table:number-columns-spanned="1">
                  <text:p text:style-name="table_al">Wet tijdelijk huisverbod, art. 3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 </text:p>
                  <text:p text:style-name="table_al">De hulpofficier neemt de beslissing en informeert de burgemeester onverwijld na het opleggen van een huisverbod.</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chtiging</text:span>
                  </text:p>
                  <text:p text:style-name="table_al">Ingeval van kindermishandeling of een ernstig vermoeden daarvan, alvorens te besluiten tot het wel of niet opleggen van een huisverbod, overleg te plegen met Veilig Thuis.</text:p>
                </table:table-cell>
                <table:table-cell table:style-name="cell_frame_all" table:number-rows-spanned="1" table:number-columns-spanned="1">
                  <text:p text:style-name="table_al">Wet tijdelijk huisverbod, art. 3 lid 1, juncto art. 2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In een dermate spoedeisende situatie dat het huisverbod niet tevoren op schrift kan worden gesteld, het huisverbod mondeling aan te zeggen aan de uit huis te plaatsen persoon.</text:p>
                </table:table-cell>
                <table:table-cell table:style-name="cell_frame_all" table:number-rows-spanned="1" table:number-columns-spanned="1">
                  <text:p text:style-name="table_al">Wet tijdelijk huisverbod, art. 3 lid 1, juncto art. 2 lid 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chtiging</text:span>
                  </text:p>
                  <text:p text:style-name="table_al">Het meedelen van het huisverbod en de consequentie van niet naleven, aan de huisgenoten van de uithuisgeplaatste, de aangewezen instantie voor advies en/of hulpverlening en Veilig Thuis (ingeval van kindermishandeling of een vermoeden daarvan).</text:p>
                </table:table-cell>
                <table:table-cell table:style-name="cell_frame_all" table:number-rows-spanned="1" table:number-columns-spanned="1">
                  <text:p text:style-name="table_al">Wet tijdelijk huisverbod , art. 3 lid 1, juncto art. 2 lid 8</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chtiging</text:span>
                  </text:p>
                  <text:p text:style-name="table_al">Het binnen 24 uur regelen van juridische bijstand voor de uithuisgeplaatste nadat hij/zij hiertoe de eventuele wens te kennen heeft gegeven en wel voor de duur van de behandeling van het verzoek voor een voorlopige voorziening bij de Rechtbank.</text:p>
                </table:table-cell>
                <table:table-cell table:style-name="cell_frame_all" table:number-rows-spanned="1" table:number-columns-spanned="1">
                  <text:p text:style-name="table_al">Wet tijdelijk huisverbod, art. 3 lid 1, juncto art. 5 lid 1</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De hulpofficier van justitie</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ndaat</text:span>
                  </text:p>
                  <text:p text:style-name="table_al">Aanwijzen van alle voor piketdienst crisisbeheersing in aanmerking komende functionarissen.</text:p>
                </table:table-cell>
                <table:table-cell table:style-name="cell_frame_all" table:number-rows-spanned="1" table:number-columns-spanned="1">
                  <text:p text:style-name="table_al">Regeling ‘Officier van Dienst Bevolkingszorg 2016’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De regeling geeft de mogelijkheid tot jaarlijks aanwijzen. Aanwijzing vindt echter eenmalig plaats en wordt stilzwijgend verlengd.</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chtiging</text:span>
                  </text:p>
                  <text:p text:style-name="table_al">Opstellen dienstrooster voor piketdienst crisisbeheersing</text:p>
                </table:table-cell>
                <table:table-cell table:style-name="cell_frame_all" table:number-rows-spanned="1" table:number-columns-spanned="1">
                  <text:p text:style-name="table_al">Regeling Officier van Dienst Bevolkingszorg 201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 beleidsmedewerker integrale veiligheid)</text:p>
                </table:table-cell>
                <table:table-cell table:style-name="cell_frame_all" table:number-rows-spanned="1" table:number-columns-spanned="1">
                  <text:p text:style-name="table_al">Dienstrooster wordt in overleg met de voor piketdienst aangewezen ambtenaren opgesteld.</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chtiging</text:span>
                  </text:p>
                  <text:p text:style-name="table_al">Het wijzigen c.q. aanpassen van het crisisplan en deelplannen op details in het kader van het operationeel houden van de crisisorganisatie.</text:p>
                  <text:p text:style-name="table_al"/>
                </table:table-cell>
                <table:table-cell table:style-name="cell_frame_all" table:number-rows-spanned="1" table:number-columns-spanned="1">
                  <text:p text:style-name="table_al">Wet veiligheidsregio ’s</text:p>
                  <text:p text:style-name="table_al">Beslui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Aanpassingen en wijzigingen zoals na gehouden oefeningen, conform/rekening houdend met inhoud rampenbestrijdings- en crisisbeheersingsplan. Wijzigingen vinden plaats na overleg met portef.houder en beleidsmedewerker integrale veiligheid</text:p>
                  <text:p text:style-name="table_al"/>
                  <text:p text:style-name="table_al">A = beleidsmedewerker integrale veiligheid, procesverantwoordelijke medewerkers (“trekkers”) draaiboeken</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Het aanwijzen van personen die een rol hebben in de crisisorganisatie</text:p>
                </table:table-cell>
                <table:table-cell table:style-name="cell_frame_all" table:number-rows-spanned="1" table:number-columns-spanned="1">
                  <text:p text:style-name="table_al">15:1:11 CAR-UWO</text:p>
                  <text:p text:style-name="table_al">Wet veiligheidsregio’s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Zie 38</text:p>
                  <text:p text:style-name="table_al">A = beleidsmedewerker integrale veilighei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Het aangaan van een overeenkomst met de Veiligheidsregio Fryslân, voortvloeiend uit het Aanwijsbesluit Deelnemers Expertteam Bevolkingszorg.</text:p>
                </table:table-cell>
                <table:table-cell table:style-name="cell_frame_all" table:number-rows-spanned="1" table:number-columns-spanned="1">
                  <text:p text:style-name="table_al">Gemeentewet, art. 160</text:p>
                  <text:p text:style-name="table_al">Besluit Veiligheidsregio’s,</text:p>
                  <text:p text:style-name="table_al">art. 2.1.3</text:p>
                </table:table-cell>
                <table:table-cell table:style-name="cell_frame_all" table:number-rows-spanned="1" table:number-columns-spanned="1">
                  <text:p text:style-name="table_al">B&amp;W</text:p>
                  <text:p text:style-name="table_al">B</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van de gemeentelijke diensten in het lokale team.</text:p>
                </table:table-cell>
                <table:table-cell table:style-name="cell_frame_all" table:number-rows-spanned="1" table:number-columns-spanned="1">
                  <text:p text:style-name="table_al">Convenant ten behoeve van Bestuurlijke en Geïntegreerde aanpak georganiseerde criminaliteit, bestrijding handhavingsknelpunten en bevordering integriteitsbeoordel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A</text:p>
                </table:table-cell>
                <table:table-cell table:style-name="cell_frame_all" table:number-rows-spanned="1" table:number-columns-spanned="1">
                  <text:p text:style-name="table_al">Dit betreft een RIEC (Regionaal Informatie en Expertise Centrum)-onderzoek</text:p>
                  <text:p text:style-name="table_al">A = beleidsmedewerker integrale veiligheid</text:p>
                  <text:p text:style-name="table_al">(zonodig in afstemming met juridisch adviseur van Juridische Zaken)</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text:span>
                  </text:p>
                  <text:p text:style-name="table_al">Informatieverstrekking en privacytoetsing in verband met deelname aan het scenarioteam </text:p>
                </table:table-cell>
                <table:table-cell table:style-name="cell_frame_all" table:number-rows-spanned="1" table:number-columns-spanned="1">
                  <text:p text:style-name="table_al">Protocol (dreiging) maatschappelijke onrus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A</text:p>
                </table:table-cell>
                <table:table-cell table:style-name="cell_frame_all" table:number-rows-spanned="1" table:number-columns-spanned="1">
                  <text:p text:style-name="table_al">A = beleidsmedewerker integrale veiligheid</text:p>
                  <text:p text:style-name="table_al">(zonodig in afstemming met juridisch adviseur van Juridische Zakenl)</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Machtiging</text:span>
                  </text:p>
                  <text:p text:style-name="table_al">Gegevens/ informatie ontvangen m.b.t. Bestuurlijke Informatie Justitiabelen (BIJ)</text:p>
                </table:table-cell>
                <table:table-cell table:style-name="cell_frame_all" table:number-rows-spanned="1" table:number-columns-spanned="1">
                  <text:p text:style-name="table_al">Artikel 11a Besluit justitiële en strafvorderlijke gegevens</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Functionarissen (A) worden aangewezen middels een aanwijzingsbesluit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Verlenen van subsidies </text:p>
                </table:table-cell>
                <table:table-cell table:style-name="cell_frame_all" table:number-rows-spanned="1" table:number-columns-spanned="1">
                  <text:p text:style-name="table_al">- Art. 6, 8, 10, 13 en 14 Algemene Subsidie Verordening 2024</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Met betrekking tot het takenpakket van de beleidsmedewerker integrale veiligheid</text:p>
                  <text:p text:style-name="table_al">(o.a Slachtofferhulp)</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tot een bedrag van € 2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Zie hieronder</text:p>
                  <text:p text:style-name="table_al">*T = Teamleider taakorganisatie coördinator opvang</text:p>
                  <text:p text:style-name="table_al">*A = Officier van Dienst Bevolkingszorg</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ndaat</text:span>
                  </text:p>
                  <text:p text:style-name="table_al">Het aangaan van verplichtingen of het doen van uitgaven vanaf € 20.000,- voor de uitoefening van taken door de gemeentelijke kolom bevolkingszorg in het kader van incidenten GRIP 0 of hoger</text:p>
                </table:table-cell>
                <table:table-cell table:style-name="cell_frame_all" table:number-rows-spanned="1" table:number-columns-spanned="1">
                  <text:p text:style-name="table_al">Wet veiligheidsregio ‘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9.Team Dienstverlening</text:span>
        </text:p>
          <text:p text:style-name="al"/>
          <text:p text:style-name="al">
          <text:span text:style-name="nadrukvet">Onderdeel Burgerzaken (Burgerlijke stand aangelegenheden worden niet benoemd) </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column table:style-name="id1-3-2-4-71-1-5"/>
              <table:table-column table:style-name="id1-3-2-4-71-1-6"/>
              <table:table-column table:style-name="id1-3-2-4-71-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2">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Burgerzak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urgerlijk Wetboek (B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text:span>
                  </text:p>
                  <text:p text:style-name="table_al">Aangifte geboorte. Wanneer de tot de aangifte bevoegde of verplichte personen ontbreken of nalaten de aangifte te doen, geschiedt deze door of vanwege de burgemeester van de gemeente alwaar de geboorteakte moet worden opgemaakt.</text:p>
                </table:table-cell>
                <table:table-cell table:style-name="cell_frame_all" table:number-rows-spanned="1" table:number-columns-spanned="1">
                  <text:p text:style-name="table_al">BW 1:19e lid 5</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text:span>
                  </text:p>
                  <text:p text:style-name="table_al">Aangifte overlijden. Wanneer tot de aangifte bevoegde personen ontbreken of nalaten binnen de in de Wet op de lijkbezorging gestelde termijn voor de begraving of verbranding de aangifte te doen, geschiedt deze door of vanwege de burgemeester alwaar de akte van overlijden moet worden opgemaakt.</text:p>
                </table:table-cell>
                <table:table-cell table:style-name="cell_frame_all" table:number-rows-spanned="1" table:number-columns-spanned="1">
                  <text:p text:style-name="table_al">BW 1:19e lid 3</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Wet op de lijkbezorging (</text:span>
                    <text:span text:style-name="nadrukvet">Wlb</text:span>
                    <text:span text:style-name="nadrukvet">)</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Mandaat</text:span>
                  </text:p>
                  <text:p text:style-name="table_al">Het nemen van een besluit tot lijkbezorging van gemeentewege.</text:p>
                  <text:p text:style-name="table_al"/>
                </table:table-cell>
                <table:table-cell table:style-name="cell_frame_all" table:number-rows-spanned="1" table:number-columns-spanned="1">
                  <text:p text:style-name="table_al">Art. 21 Wet op de lijkbezorging</text:p>
                  <text:p text:style-name="table_al">Besluit op de lijkbezorging</text:p>
                </table:table-cell>
                <table:table-cell table:style-name="cell_frame_all" table:number-rows-spanned="1" table:number-columns-spanned="1">
                  <text:p text:style-name="table_al">B</text:p>
                  <text:p text:style-name="table_al"/>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Mandaat</text:span>
                  </text:p>
                  <text:p text:style-name="table_al">Het besluiten tot verhaal van de kosten van lijkbezorging op de nalatenschap van de overledene en op de aangewezen verwanten, alsook het verrichten van de werkzaamheden ter uitvoering daarvan.</text:p>
                  <text:p text:style-name="table_al"/>
                </table:table-cell>
                <table:table-cell table:style-name="cell_frame_all" table:number-rows-spanned="1" table:number-columns-spanned="1">
                  <text:p text:style-name="table_al">Art. 22 Wet op de lijkbezorging</text:p>
                  <text:p text:style-name="table_al">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Mandaat</text:span>
                  </text:p>
                  <text:p text:style-name="table_al">Besluiten tot afwijking van de termijn voor lijkbezorging.</text:p>
                  <text:p text:style-name="table_al"/>
                </table:table-cell>
                <table:table-cell table:style-name="cell_frame_all" table:number-rows-spanned="1" table:number-columns-spanned="1">
                  <text:p text:style-name="table_al">Art. 17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ndaat</text:span>
                  </text:p>
                  <text:p text:style-name="table_al">Het verlenen van verlof tot opgraving.</text:p>
                  <text:p text:style-name="table_al"/>
                </table:table-cell>
                <table:table-cell table:style-name="cell_frame_all" table:number-rows-spanned="1" table:number-columns-spanned="1">
                  <text:p text:style-name="table_al">Art. 29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Mandaat</text:span>
                  </text:p>
                  <text:p text:style-name="table_al">Afgifte van verloven tot ontleding.</text:p>
                  <text:p text:style-name="table_al"/>
                </table:table-cell>
                <table:table-cell table:style-name="cell_frame_all" table:number-rows-spanned="1" table:number-columns-spanned="1">
                  <text:p text:style-name="table_al">Art. 68 Wet op de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Mandaat</text:span>
                  </text:p>
                  <text:p text:style-name="table_al">Afgeven van laisser-passer voor lijken.</text:p>
                </table:table-cell>
                <table:table-cell table:style-name="cell_frame_all" table:number-rows-spanned="1" table:number-columns-spanned="1">
                  <text:p text:style-name="table_al">Int. Ovk. Vervoer lijken 26-10-19973, Trb 1975,95</text:p>
                  <text:p text:style-name="table_al">Art. 11 en 12 Besl. Lijkbezorging</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Wet Basis Registratie Personen (BRP)</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Bijhouden van de BRP persoonsgegevens</text:p>
                </table:table-cell>
                <table:table-cell table:style-name="cell_frame_all" table:number-rows-spanned="1" table:number-columns-spanned="2">
                  <text:p text:style-name="table_al">Wet BRP</text:p>
                  <text:p text:style-name="table_al">Verordening gemeentelijke basisadministratie persoons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Afgifte van gewaarmerkte afschriften uit de BRP persoonsgegevens.</text:p>
                  <text:p text:style-name="table_al"/>
                </table:table-cell>
                <table:table-cell table:style-name="cell_frame_all" table:number-rows-spanned="1" table:number-columns-spanned="2">
                  <text:p text:style-name="table_al">Art. 3.4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Nemen van beslissingen over: </text:p>
                  <text:p text:style-name="table_al">Niet of niet geheel gevolg geven aan een aangifte.;</text:p>
                  <text:p text:style-name="table_al">Afwijken van gegevens betreffende de burgerlijke staat/niet aanmerken van een document als akte;</text:p>
                  <text:p text:style-name="table_al">Niet opnemen gegevens nationaliteit;</text:p>
                  <text:p text:style-name="table_al">Ambtshalve wijziging;</text:p>
                  <text:p text:style-name="table_al">Onjuiste gegevens of strijd met openbare orde;</text:p>
                  <text:p text:style-name="table_al">Niet voldoen aan een verzoek als bedoeld in artikelen 2.55 t/m 2.60 WET BRP</text:p>
                </table:table-cell>
                <table:table-cell table:style-name="cell_frame_all" table:number-rows-spanned="1" table:number-columns-spanned="2">
                  <text:p text:style-name="table_al">art 2.60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Beslissingen omtrent verzoeken tot verwijdering van gegevens, geheimhouding, verbetering, naamgebruik, inzage.</text:p>
                </table:table-cell>
                <table:table-cell table:style-name="cell_frame_all" table:number-rows-spanned="1" table:number-columns-spanned="2">
                  <text:p text:style-name="table_al">Art. 2.78 e.v. Wet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Verklaring onder ede of belofte.</text:p>
                </table:table-cell>
                <table:table-cell table:style-name="cell_frame_all" table:number-rows-spanned="1" table:number-columns-spanned="2">
                  <text:p text:style-name="table_al">art 2.8 lid 2, onder e. Wet BRP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Paspoortwet</text:span>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In ontvangst nemen van de aanvragen voor nationale paspoorten, reisdocumenten voor vluchtelingen en reisdocumenten voor vreemdelingen.</text:p>
                  <text:p text:style-name="table_al">Verstrekken van nationale paspoorten, reisdocumenten voor vluchtelingen en reisdocumenten voor vreemdelingen.</text:p>
                  <text:p text:style-name="table_al">Vaststellen identiteit aanvrager reisdocument</text:p>
                  <text:p text:style-name="table_al">Uitreiking van reisdocumenten art. 26 .</text:p>
                  <text:p text:style-name="table_al">Termijnverstrekking reisdocument</text:p>
                  <text:p text:style-name="table_al">Weigering of vervallenverklaring van reisdocumenten</text:p>
                  <text:p text:style-name="table_al">Inhouding van reisdocumenten</text:p>
                  <text:p text:style-name="table_al"/>
                </table:table-cell>
                <table:table-cell table:style-name="cell_frame_all" table:number-rows-spanned="1" table:number-columns-spanned="2">
                  <text:p text:style-name="table_al">Art. 26 Paspoortwet</text:p>
                  <text:p text:style-name="table_al">Art. 40 Paspoortwet</text:p>
                  <text:p text:style-name="table_al">Art. 28 Paspoortwet</text:p>
                  <text:p text:style-name="table_al">Art. 42 Paspoortwet</text:p>
                  <text:p text:style-name="table_al">Art. 41 Paspoortwet</text:p>
                  <text:p text:style-name="table_al">Art. 44 Paspoortwet</text:p>
                  <text:p text:style-name="table_al">Art. 55 Paspoort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Nederlanderschap/naturalisatie</text:span>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Inwinnen van gegevens uit de algemene documentatieregisters i.v.m. een verzoek tot naturalisatie tot Nederlander.</text:p>
                </table:table-cell>
                <table:table-cell table:style-name="cell_frame_all" table:number-rows-spanned="1" table:number-columns-spanned="2">
                  <text:p text:style-name="table_al">Art. 5, eerste lid, Besluit inlichtingen justitiële documentatie</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In ontvangst nemen van verklaringen tot verkrijgen en afstand van het Nederlanderschap.</text:p>
                  <text:p text:style-name="table_al">Adviseren betreffende verzoeken om naturalisatie.</text:p>
                </table:table-cell>
                <table:table-cell table:style-name="cell_frame_all" table:number-rows-spanned="1" table:number-columns-spanned="2">
                  <text:p text:style-name="table_al">Art. 21 Rijkswet op Nederlanderschap</text:p>
                  <text:p text:style-name="table_al"/>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afgeven van bewijzen van Nederlanderschap.</text:p>
                </table:table-cell>
                <table:table-cell table:style-name="cell_frame_all" table:number-rows-spanned="1" table:number-columns-spanned="2">
                  <text:p text:style-name="table_al">Rijkswet op het Nederlanderscha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Rijbewijzen</text:spa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Het afgeven en verlengen van (de geldigheidsduur van) rijbewijzen.</text:p>
                </table:table-cell>
                <table:table-cell table:style-name="cell_frame_all" table:number-rows-spanned="1" table:number-columns-spanned="2">
                  <text:p text:style-name="table_al">Art. 116, art. 117 (internationale rijbewijzen) Wegenverkeerswet 1994</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
                    <text:span text:style-name="nadrukvet">Mandaat</text:span>
                  </text:p>
                  <text:p text:style-name="table_al">Ongeldigheidverklaring van een rijbewijs.</text:p>
                  <text:p text:style-name="table_al"/>
                </table:table-cell>
                <table:table-cell table:style-name="cell_frame_all" table:number-rows-spanned="1" table:number-columns-spanned="2">
                  <text:p text:style-name="table_al">Art. 124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
                    <text:span text:style-name="nadrukvet">Mandaat</text:span>
                  </text:p>
                  <text:p text:style-name="table_al">Weigering tot afgifte van een rijbewijs.</text:p>
                </table:table-cell>
                <table:table-cell table:style-name="cell_frame_all" table:number-rows-spanned="1" table:number-columns-spanned="2">
                  <text:p text:style-name="table_al">Art. 112 Wegenverkeerswet 1994</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Dienstplicht</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
                    <text:span text:style-name="nadrukvet">Mandaat</text:span>
                  </text:p>
                  <text:p text:style-name="table_al">Het invullen van een staat van inlichtingen voor:</text:p>
                  <text:p text:style-name="table_al">Vrijstelling wegens persoonlijke onmisbaarheid, geestelijk ambt, kostwinnerschap, broederdienst en bijzonder geval;</text:p>
                  <text:p text:style-name="table_al">Vervroegd klein verlof c.q. groot verlof;</text:p>
                  <text:p text:style-name="table_al">Zakenverlof</text:p>
                  <text:p text:style-name="table_al">Buitengewoon verlof;</text:p>
                  <text:p text:style-name="table_al">Overplaatsing;</text:p>
                  <text:p text:style-name="table_al">Uitstel wegens studie;</text:p>
                  <text:p text:style-name="table_al">Uitstel voor zakelijke redenen;</text:p>
                  <text:p text:style-name="table_al">Omtrent proeftijd koopvaardijpersoneel;</text:p>
                  <text:p text:style-name="table_al">Voor mobilisatie vrijstelling;</text:p>
                  <text:p text:style-name="table_al">Voor bestemming tot buitengewoon dienstplichtige</text:p>
                </table:table-cell>
                <table:table-cell table:style-name="cell_frame_all" table:number-rows-spanned="1" table:number-columns-spanned="2">
                  <text:p text:style-name="table_al">Dienstplichtwet en de Inkwartieringswet en de op deze wetten steunende Koninklijke Besluiten en Ministeriële Beschikkingen</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ext:p text:style-name="table_al"/>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2">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
                    <text:span text:style-name="nadrukvet">Mandaat</text:span>
                  </text:p>
                  <text:p text:style-name="table_al">In verband met verzoek om vrijstelling of uitstel:</text:p>
                  <text:p text:style-name="table_al">Verzoek om rapport over vervangingsmogelijkheden aan Gewestelijk Arbeidsbureau;</text:p>
                  <text:p text:style-name="table_al">Opstellen van openbare kennisgeving waarbij uitslag verzoeken of uitstel bekend wordt gemaakt;</text:p>
                  <text:p text:style-name="table_al">Opstellen van kennisgeving uitslag verzoek om vrijstelling of uitstel van het Gemeentelijk Arbeidsbureau:</text:p>
                  <text:p text:style-name="table_al">Idem aan de Gemeentelijke Gezondheidsdienst;</text:p>
                  <text:p text:style-name="table_al">Opstellen van geleidebrief bij beroepschrift;</text:p>
                  <text:p text:style-name="table_al">Geven van inlichtingen omtrent vaartijd van koopvaardijpersoneel gericht aan verwanten van d dienstplichtige.</text:p>
                </table:table-cell>
                <table:table-cell table:style-name="cell_frame_all" table:number-rows-spanned="1" table:number-columns-spanned="2">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ext:span text:style-name="nadrukvet">Mandaat</text:span>
                  </text:p>
                  <text:p text:style-name="table_al">I.v.m. mobiliteitsvoorbereidingen:</text:p>
                  <text:p text:style-name="table_al">Toezending zakblad;</text:p>
                  <text:p text:style-name="table_al">Terugzending zakblad wanneer wijzigingen moeten worden aangebracht.</text:p>
                </table:table-cell>
                <table:table-cell table:style-name="cell_frame_all" table:number-rows-spanned="1" table:number-columns-spanned="2">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
                    <text:span text:style-name="nadrukvet">Mandaat</text:span>
                  </text:p>
                  <text:p text:style-name="table_al">Afgeven van vervoersbewijzen.</text:p>
                </table:table-cell>
                <table:table-cell table:style-name="cell_frame_all" table:number-rows-spanned="1" table:number-columns-spanned="2">
                  <text:p text:style-name="table_al">Dienstplichtwet en de Inkwartieringswet en de op deze wetten steunende Koninklijke Besluiten en Ministeriële Beschikkingen</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I.v.m. keuring motorrijtuigen en voorbereiding vordering:</text:p>
                  <text:p text:style-name="table_al">lastgeving P en B vorderingen en geleidebrief;</text:p>
                  <text:p text:style-name="table_al">intrekking lastgeving of wijziging P en B vordering;</text:p>
                  <text:p text:style-name="table_al">opgaaf aan keurings- en vorderingscommissaris motorrijtuigen van wijzigingen in de keurings- en vorderingskaarten;</text:p>
                  <text:p text:style-name="table_al">oproeping ter keuring van motorrijtuigen;</text:p>
                  <text:p text:style-name="table_al">bewijs van ontvangst- en vorderingscommissaris motorrijtuigen.</text:p>
                  <text:p text:style-name="table_al"/>
                  <text:p text:style-name="table_al"/>
                </table:table-cell>
                <table:table-cell table:style-name="cell_frame_all" table:number-rows-spanned="1" table:number-columns-spanned="2">
                  <text:p text:style-name="table_al">Dienstplichtwet en de Inkwartieringswet en de op deze wetten steunende Koninklijke Besluiten en Ministeriële Beschikking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Uitvoering Dienstplichtwet en Inkwartieringswet is opgeschort.</text:p>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Kieswet</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Afgeven volmachten en kiezerspassen.</text:p>
                </table:table-cell>
                <table:table-cell table:style-name="cell_frame_all" table:number-rows-spanned="1" table:number-columns-spanned="2">
                  <text:p text:style-name="table_al">Art. K4 en L6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Afgeven verklaring tot deelname aan verkiezingen in andere lidstaten van de EU.</text:p>
                </table:table-cell>
                <table:table-cell table:style-name="cell_frame_all" table:number-rows-spanned="1" table:number-columns-spanned="2">
                  <text:p text:style-name="table_al">Art. Y6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Doorgeven kennisgeving van min. Van Justitie van uitsluiting van kiesrecht.</text:p>
                </table:table-cell>
                <table:table-cell table:style-name="cell_frame_all" table:number-rows-spanned="1" table:number-columns-spanned="2">
                  <text:p text:style-name="table_al">Art B5 van de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Registratie van kiesgerechtigden in de gemeentelijke basisadministratie.</text:p>
                  <text:p text:style-name="table_al"/>
                </table:table-cell>
                <table:table-cell table:style-name="cell_frame_all" table:number-rows-spanned="1" table:number-columns-spanned="2">
                  <text:p text:style-name="table_al">Art. D1 en Y 3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Informatie over kiesgerechtigheid</text:p>
                  <text:p text:style-name="table_al"/>
                </table:table-cell>
                <table:table-cell table:style-name="cell_frame_all" table:number-rows-spanned="1" table:number-columns-spanned="2">
                  <text:p text:style-name="table_al">Art. D4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Openbare kennisgeving kandidaatstelling.</text:p>
                  <text:p text:style-name="table_al"/>
                </table:table-cell>
                <table:table-cell table:style-name="cell_frame_all" table:number-rows-spanned="1" table:number-columns-spanned="2">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In ontvangst nemen kandidatenlijsten.</text:p>
                </table:table-cell>
                <table:table-cell table:style-name="cell_frame_all" table:number-rows-spanned="1" table:number-columns-spanned="2">
                  <text:p text:style-name="table_al">Art. H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Controle van kiesgerechtigdheid ondertekenaars van verklaring van ondersteuning.</text:p>
                  <text:p text:style-name="table_al"/>
                </table:table-cell>
                <table:table-cell table:style-name="cell_frame_all" table:number-rows-spanned="1" table:number-columns-spanned="2">
                  <text:p text:style-name="table_al">Art. H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Mandaat</text:span>
                  </text:p>
                  <text:p text:style-name="table_al">Ter openbare kennis brengen van adressen van de stembureaus.</text:p>
                  <text:p text:style-name="table_al"/>
                </table:table-cell>
                <table:table-cell table:style-name="cell_frame_all" table:number-rows-spanned="1" table:number-columns-spanned="2">
                  <text:p text:style-name="table_al"/>
                  <text:p text:style-name="table_al">Art. J4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ndaat</text:span>
                  </text:p>
                  <text:p text:style-name="table_al">Toezenden stempassen.</text:p>
                </table:table-cell>
                <table:table-cell table:style-name="cell_frame_all" table:number-rows-spanned="1" table:number-columns-spanned="2">
                  <text:p text:style-name="table_al">Art. J7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ndaat</text:span>
                  </text:p>
                  <text:p text:style-name="table_al">Verstrekken duplicaat stempas.</text:p>
                </table:table-cell>
                <table:table-cell table:style-name="cell_frame_all" table:number-rows-spanned="1" table:number-columns-spanned="2">
                  <text:p text:style-name="table_al">Art. J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ndaat</text:span>
                  </text:p>
                  <text:p text:style-name="table_al">Openbare kennisgeving kandidatenlijsten.</text:p>
                  <text:p text:style-name="table_al"/>
                </table:table-cell>
                <table:table-cell table:style-name="cell_frame_all" table:number-rows-spanned="1" table:number-columns-spanned="2">
                  <text:p text:style-name="table_al">Art. J9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
                    <text:span text:style-name="nadrukvet">Mandaat</text:span>
                  </text:p>
                  <text:p text:style-name="table_al">Vervanging stembureauleden bij feitelijke ontstentenis.</text:p>
                  <text:p text:style-name="table_al"/>
                </table:table-cell>
                <table:table-cell table:style-name="cell_frame_all" table:number-rows-spanned="1" table:number-columns-spanned="2">
                  <text:p text:style-name="table_al">Art. J12 Kies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
                    <text:span text:style-name="nadrukvet">Mandaat</text:span>
                  </text:p>
                  <text:p text:style-name="table_al">Beschikbaarheid stembiljetten en formulieren voor proces-verbaal.</text:p>
                </table:table-cell>
                <table:table-cell table:style-name="cell_frame_all" table:number-rows-spanned="1" table:number-columns-spanned="2">
                  <text:p text:style-name="table_al">Art. J21 en J2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Afgeven van volmachten en kiezerspassen.</text:p>
                  <text:p text:style-name="table_al"/>
                </table:table-cell>
                <table:table-cell table:style-name="cell_frame_all" table:number-rows-spanned="1" table:number-columns-spanned="2">
                  <text:p text:style-name="table_al">Art. K8, L11, L13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text:span>
                  </text:p>
                  <text:p text:style-name="table_al">Openbare kennisgeving volmachtverzoeken.</text:p>
                  <text:p text:style-name="table_al"/>
                </table:table-cell>
                <table:table-cell table:style-name="cell_frame_all" table:number-rows-spanned="1" table:number-columns-spanned="2">
                  <text:p text:style-name="table_al">Artikel L8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text:span>
                  </text:p>
                  <text:p text:style-name="table_al">Register bijhouden van kiezers met machtiging.</text:p>
                  <text:p text:style-name="table_al"/>
                </table:table-cell>
                <table:table-cell table:style-name="cell_frame_all" table:number-rows-spanned="1" table:number-columns-spanned="2">
                  <text:p text:style-name="table_al">Art. L 1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Mandaat</text:span>
                  </text:p>
                  <text:p text:style-name="table_al">Ontvangst proces verbaal.</text:p>
                  <text:p text:style-name="table_al"/>
                </table:table-cell>
                <table:table-cell table:style-name="cell_frame_all" table:number-rows-spanned="1" table:number-columns-spanned="2">
                  <text:p text:style-name="table_al">Art. N1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
                    <text:span text:style-name="nadrukvet">Mandaat/machtiging</text:span>
                  </text:p>
                  <text:p text:style-name="table_al">PV’s met opgave van door de burgemeester vastgesteld aantallen stemmen overbrengen naar hoofd stembureau</text:p>
                </table:table-cell>
                <table:table-cell table:style-name="cell_frame_all" table:number-rows-spanned="1" table:number-columns-spanned="2">
                  <text:p text:style-name="table_al">Art. N12-1 Kies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Burgemeester ondertekent</text:p>
                  <text:p text:style-name="table_al">Ambtenaar brengt over</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
                    <text:span text:style-name="nadrukvet">Mandaat</text:span>
                  </text:p>
                  <text:p text:style-name="table_al">Ter inzage legging afschrift PV’s van de stembureaus bij verkiezing EP.</text:p>
                  <text:p text:style-name="table_al"/>
                </table:table-cell>
                <table:table-cell table:style-name="cell_frame_all" table:number-rows-spanned="1" table:number-columns-spanned="2">
                  <text:p text:style-name="table_al">Art. N12 Kieswet</text:p>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Divers</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text:span text:style-name="nadrukvet">Mandaat</text:span>
                  </text:p>
                  <text:p text:style-name="table_al">Afgeven van verklaringen betreffende legalisatie van handtekeningen.</text:p>
                </table:table-cell>
                <table:table-cell table:style-name="cell_frame_all" table:number-rows-spanned="1" table:number-columns-spanned="2">
                  <text:p text:style-name="table_al">Art. 160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
                    <text:span text:style-name="nadrukvet">Mandaat</text:span>
                  </text:p>
                  <text:p text:style-name="table_al">Advisering betreffende verzoeken om geslachtsnaamwijzigingen, c.q. geslachtsnaam-vaststelling.</text:p>
                </table:table-cell>
                <table:table-cell table:style-name="cell_frame_all" table:number-rows-spanned="1" table:number-columns-spanned="2">
                  <text:p text:style-name="table_al">Circulaire Staatssecretaris van Justitie 24-09-1987</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
                    <text:span text:style-name="nadrukvet">Mandaat</text:span>
                  </text:p>
                  <text:p text:style-name="table_al">Het afgeven van bewijzen van in leven zijn.</text:p>
                </table:table-cell>
                <table:table-cell table:style-name="cell_frame_all" table:number-rows-spanned="1" table:number-columns-spanned="2">
                  <text:p text:style-name="table_al">Wet BRP</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
                    <text:span text:style-name="nadrukvet">Mandaat</text:span>
                  </text:p>
                  <text:p text:style-name="table_al">Burgerlijke stand:</text:p>
                  <text:p text:style-name="table_al">het aanwijzen van Bijzondere ambtenaar van de burgerlijke stand (Babs) voor één dag</text:p>
                </table:table-cell>
                <table:table-cell table:style-name="cell_frame_all" table:number-rows-spanned="1" table:number-columns-spanned="2">
                  <text:p text:style-name="table_al">Art 16 lid 2 BW en art 2 lid 2 onder e Reglement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pecialist burger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6">
                  <text:p text:style-name="table_al">
                    <text:span text:style-name="nadrukvet">Onderdeel KCC/Bali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gunningen</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
                    <text:span text:style-name="nadrukvet">Mandaat</text:span>
                  </text:p>
                  <text:p text:style-name="table_al">Besluiten inzake aanvragen om collectevergunningen.</text:p>
                  <text:p text:style-name="table_al"/>
                </table:table-cell>
                <table:table-cell table:style-name="cell_frame_all" table:number-rows-spanned="1" table:number-columns-spanned="2">
                  <text:p text:style-name="table_al">Art. 5.2.1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
                    <text:span text:style-name="nadrukvet">Mandaat</text:span>
                  </text:p>
                  <text:p text:style-name="table_al">Besluiten inzake aanvragen om ventvergunningen.</text:p>
                </table:table-cell>
                <table:table-cell table:style-name="cell_frame_all" table:number-rows-spanned="1" table:number-columns-spanned="2">
                  <text:p text:style-name="table_al">Art. 5.2.2. Apv</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
                    <text:span text:style-name="nadrukvet">Mandaat</text:span>
                  </text:p>
                  <text:p text:style-name="table_al">Het verlenen van een kansspelvergunning voor grote kansspelen (verlotingen e.d.).</text:p>
                  <text:p text:style-name="table_al"/>
                </table:table-cell>
                <table:table-cell table:style-name="cell_frame_all" table:number-rows-spanned="1" table:number-columns-spanned="2">
                  <text:p text:style-name="table_al">Art. 1 jo. art. 3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
                    <text:span text:style-name="nadrukvet">Mandaat</text:span>
                  </text:p>
                  <text:p text:style-name="table_al">Het verlenen van toestemming voor het organiseren van kleine kansspelen (bingo e.d.)</text:p>
                  <text:p text:style-name="table_al"/>
                </table:table-cell>
                <table:table-cell table:style-name="cell_frame_all" table:number-rows-spanned="1" table:number-columns-spanned="2">
                  <text:p text:style-name="table_al">Art. 7c Wet op de Kansspel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
                    <text:span text:style-name="nadrukvet">Mandaat</text:span>
                  </text:p>
                  <text:p text:style-name="table_al">Verlenen van ontheffing artikel 5 Reglement rijbewijzen ontheffingen voor zover het bestuurders betreft van een gehandicaptenvoertuig.</text:p>
                  <text:p text:style-name="table_al"/>
                </table:table-cell>
                <table:table-cell table:style-name="cell_frame_all" table:number-rows-spanned="1" table:number-columns-spanned="2">
                  <text:p text:style-name="table_al">Art. 5 Reglement rijbewijzen</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10. Team Interne Diensten</text:span>
        </text:p>
          <text:p text:style-name="al"/>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column table:style-name="id1-3-2-4-75-1-5"/>
              <table:table-column table:style-name="id1-3-2-4-7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Basisregistratie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text:span>
                  </text:p>
                  <text:p text:style-name="table_al">Het beheren van de basisregistratie adressen en gebouwen</text:p>
                </table:table-cell>
                <table:table-cell table:style-name="cell_frame_all" table:number-rows-spanned="1" table:number-columns-spanned="1">
                  <text:p text:style-name="table_al">Wet basisregistraties adressen en gebouwen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text:span text:style-name="nadrukvet">Mandaat</text:span>
                  </text:p>
                  <text:p text:style-name="table_al">Het opstellen van ambtelijke verklaringen in daartoe krachtens de Wet BAG aangewezen gevallen, behalve het opmaken van schriftelijke verklaringen strekkende tot het signaleren van wijzigingen in de feitelijke situatie die van invloed zijn op de basisregistratie en die niet in een ander krachtens de Wet BAG aangewezen 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toetsen van (overige) brondocumenten aan de vereisten voor inschrijving ingevolge artikel 11 van de Wet BAG</text:p>
                  <text:p text:style-name="table_al"/>
                </table:table-cell>
                <table:table-cell table:style-name="cell_frame_all" table:number-rows-spanned="1" table:number-columns-spanned="1">
                  <text:p text:style-name="table_al">Art. 1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opnemen van identificerende objectnummers, beschrijvende gegevens, temporele gegevens en meta-gegevens van in de basisregistratie voorkomende objecten.</text:p>
                </table:table-cell>
                <table:table-cell table:style-name="cell_frame_all" table:number-rows-spanned="1" table:number-columns-spanned="1">
                  <text:p text:style-name="table_al">Art. 19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Mandaat</text:span>
                  </text:p>
                  <text:p text:style-name="table_al">Het ingevolge artikel 14 van de Wet BAG zorg dragen voor een goede beschikbaarheid, werking en beveiliging van de basisregistratie</text:p>
                </table:table-cell>
                <table:table-cell table:style-name="cell_frame_all" table:number-rows-spanned="1" table:number-columns-spanned="1">
                  <text:p text:style-name="table_al">Art. 14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text:span text:style-name="nadrukvet">Mandaat</text:span>
                  </text:p>
                  <text:p text:style-name="table_al">Het ontvangen, doorgeleiden en afhandelen van meldingen zoals bedoeld in artikel 37 en verzoeken zoals bedoeld in artikel 38 van de Wet BAG, inclusief de verwerking daarvan zoals bedoeld in de artikelen 31, 39, 40 en 41 van de Wet BAG</text:p>
                  <text:p text:style-name="table_al"/>
                </table:table-cell>
                <table:table-cell table:style-name="cell_frame_all" table:number-rows-spanned="1" table:number-columns-spanned="1">
                  <text:p text:style-name="table_al">Art. 37 e.v.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vet">Mandaat</text:span>
                  </text:p>
                  <text:p text:style-name="table_al">Het onderhouden dan wel doen onderhouden van het berichtenverkeer met de Landelijke Voorziening basisregistraties adressen en gebouwen zoals bedoeld in artikel 31 van de Wet BAG</text:p>
                  <text:p text:style-name="table_al"/>
                </table:table-cell>
                <table:table-cell table:style-name="cell_frame_all" table:number-rows-spanned="1" table:number-columns-spanned="1">
                  <text:p text:style-name="table_al">Art. 31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vet">Mandaat</text:span>
                  </text:p>
                  <text:p text:style-name="table_al">Het op verzoek<text:span text:style-name="nadrukcur"/>aan een ieder verlenen van inzage in de basisregistratie, alsmede het aan een ieder verstrekken van de in de basisregistratie opgenomen gegevens zoals bedoeld in artikel 32, eerste lid, onder a, van de Wet BAG</text:p>
                </table:table-cell>
                <table:table-cell table:style-name="cell_frame_all" table:number-rows-spanned="1" table:number-columns-spanned="1">
                  <text:p text:style-name="table_al">Art. 32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vet">Mandaat</text:span>
                  </text:p>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text:span text:style-name="nadrukvet">Mandaat</text:span>
                  </text:p>
                  <text:p text:style-name="table_al">Het vaststellen van de definitieve geometrie van panden en verblijfsobjecten als bedoeld in artikel 8 van de Wet BAG</text:p>
                </table:table-cell>
                <table:table-cell table:style-name="cell_frame_all" table:number-rows-spanned="1" table:number-columns-spanned="1">
                  <text:p text:style-name="table_al">Art. 8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Het opmaken van een proces-verbaal van constatering van een situatie zoals bedoeld in artikel 10 onder b, van de Wet BAG</text:p>
                </table:table-cell>
                <table:table-cell table:style-name="cell_frame_all" table:number-rows-spanned="1" table:number-columns-spanned="1">
                  <text:p text:style-name="table_al">Art. 10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Mandaat</text:span>
                  </text:p>
                  <text:p text:style-name="table_al">Het opmaken van schriftelijke verklaringen strekkende tot het signaleren van wijzigingen in de feitelijke situatie die van invloed zijn op de basisregistratie en die niet in een ander krachtens de Wet BAG aangewezen brondocument zijn opgenomen</text:p>
                </table:table-cell>
                <table:table-cell table:style-name="cell_frame_all" table:number-rows-spanned="1" table:number-columns-spanned="1">
                  <text:p text:style-name="table_al">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Mandaat</text:span>
                  </text:p>
                  <text:p text:style-name="table_al">Het nemen van besluiten tot het toekennen van nummeraanduidingen aan adresseerbare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nummering’ vwb adressering gemeente Tytsjerksteradiel’</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Mandaat</text:span>
                  </text:p>
                  <text:p text:style-name="table_al">Het nemen van besluiten tot het wijzigen of intrekken van nummeraanduidingen van objecten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De Raad heeft de bevoegdheid aan B&amp;W gedelegeerd bij ‘Verordening naamgeving en adressering gemeente Tytsjerksteradiel’</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namen van) openbare ruimtes</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adressering gemeente Tytsjerksteradiel’</text:p>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stand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adressering gemeente Tytsjerksteradiel’</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text:span>
                  </text:p>
                  <text:p text:style-name="table_al">Het nemen van besluiten tot het vaststellen, wijzigen of intrekken van een ligplaats </text:p>
                </table:table-cell>
                <table:table-cell table:style-name="cell_frame_all" table:number-rows-spanned="1" table:number-columns-spanned="1">
                  <text:p text:style-name="table_al">Art. 6 Wet BAG</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De Raad heeft de bevoegdheid aan B&amp;W gedelegeerd bij ‘Verordening naamgeving en adressering gemeente Tytsjerksteradiel’</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
                    <text:span text:style-name="nadrukvet">Mandaat</text:span>
                  </text:p>
                  <text:p text:style-name="table_al">Toekennen, intrekken en wijzigen van huisnummers</text:p>
                  <text:p text:style-name="table_al"/>
                  <text:p text:style-name="table_al"/>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 </text:p>
                  <text:p text:style-name="table_al">T </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19.</text:p>
                </table:table-cell>
                <table:table-cell table:style-name="cell_frame_all" table:number-rows-spanned="1" table:number-columns-spanned="1">
                  <text:p text:style-name="table_al">
                    <text:span text:style-name="nadrukvet">Mandaat</text:span>
                  </text:p>
                  <text:p text:style-name="table_al">het zorgdragen voor het bijhouden van de geografische gegevens in de BGT door het langs elektronische weg leveren aan het Kadaster van de gegevens, bedoeld in de artikelen 7, lid 2 en 3, en 8 Wet BGT, volgens de systeembeschrijving zoals bedoeld in artikelen 15, lid 2, enkel 20 Wet BGT.</text:p>
                </table:table-cell>
                <table:table-cell table:style-name="cell_frame_all" table:number-rows-spanned="1" table:number-columns-spanned="1">
                  <text:p text:style-name="table_al">Art. 11 Wet Basisregistratie Grootschalige Topografie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0.</text:p>
                </table:table-cell>
                <table:table-cell table:style-name="cell_frame_all" table:number-rows-spanned="1" table:number-columns-spanned="1">
                  <text:p text:style-name="table_al">
                    <text:span text:style-name="nadrukvet">Mandaat</text:span>
                  </text:p>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cell_frame_all" table:number-rows-spanned="1" table:number-columns-spanned="1">
                  <text:p text:style-name="table_al">Art. 12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1.</text:p>
                </table:table-cell>
                <table:table-cell table:style-name="cell_frame_all" table:number-rows-spanned="1" table:number-columns-spanned="1">
                  <text:p text:style-name="table_al">
                    <text:span text:style-name="nadrukvet">Mandaat</text:span>
                  </text:p>
                  <text:p text:style-name="table_al">het voldoen<text:span text:style-name="nadrukvet"/>aan de kwaliteitseisen, gesteld in de catalogus als bedoeld in artikel 4 van de Wet BGT, bij het leveren van een geografisch gegeven als bedoeld in artikel 11 van de Wet BGT.</text:p>
                </table:table-cell>
                <table:table-cell table:style-name="cell_frame_all" table:number-rows-spanned="1" table:number-columns-spanned="1">
                  <text:p text:style-name="table_al">Art. 13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ext:p text:style-name="table_al"/>
                </table:table-cell>
              </table:table-row>
              <table:table-row table:style-name="row">
                <table:table-cell table:style-name="cell_frame_all" table:number-rows-spanned="1" table:number-columns-spanned="1">
                  <text:p text:style-name="table_al"> 22.</text:p>
                </table:table-cell>
                <table:table-cell table:style-name="cell_frame_all" table:number-rows-spanned="1" table:number-columns-spanned="1">
                  <text:p text:style-name="table_al">
                    <text:span text:style-name="nadrukvet">Mandaat</text:span>
                  </text:p>
                  <text:p text:style-name="table_al">het zorgdragen dat een in de BGT weergegeven geografisch object in overeenstemming is met de fysieke werkelijkheid, binnen de regels ten aanzien van actualiteit die daarover in de catalogus als bedoeld in artikel 4 Wet BGT worden gesteld.</text:p>
                </table:table-cell>
                <table:table-cell table:style-name="cell_frame_all" table:number-rows-spanned="1" table:number-columns-spanned="1">
                  <text:p text:style-name="table_al">Art. 14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3</text:p>
                </table:table-cell>
                <table:table-cell table:style-name="cell_frame_all" table:number-rows-spanned="1" table:number-columns-spanned="1">
                  <text:p text:style-name="table_al">
                    <text:span text:style-name="nadrukvet">Mandaat</text:span>
                  </text:p>
                  <text:p text:style-name="table_al">het na ontvangst van een melding als bedoeld in artikel 25, lid 1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dat het geografisch object waarop het authentiek gegeven betrekking heeft niet langer in onderzoek is aan het Kadaster.</text:p>
                </table:table-cell>
                <table:table-cell table:style-name="cell_frame_all" table:number-rows-spanned="1" table:number-columns-spanned="1">
                  <text:p text:style-name="table_al">Art. 27 en 28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24.</text:p>
                </table:table-cell>
                <table:table-cell table:style-name="cell_frame_all" table:number-rows-spanned="1" table:number-columns-spanned="1">
                  <text:p text:style-name="table_al">
                    <text:span text:style-name="nadrukvet">Mandaat</text:span>
                  </text:p>
                  <text:p text:style-name="table_al">het jaarlijks verrichten van een onderzoek naar de uitvoering van de krachtens de Wet BGT geldende verplichtingen en het zenden van een afschrift van de resultaten van dit onderzoek aan de Minister van BZK. </text:p>
                </table:table-cell>
                <table:table-cell table:style-name="cell_frame_all" table:number-rows-spanned="1" table:number-columns-spanned="1">
                  <text:p text:style-name="table_al">Art. 30 Wet BGT</text:p>
                </table:table-cell>
                <table:table-cell table:style-name="cell_frame_all" table:number-rows-spanned="1" table:number-columns-spanned="1">
                  <text:p text:style-name="table_al">B&amp;W</text:p>
                  <text:p text:style-name="table_al"> </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text:span text:style-name="nadrukvet">Mandaat</text:span>
                  </text:p>
                  <text:p text:style-name="table_al">Het inschrijven van beperkingsbesluiten van de gemeente Tytsjerksteradiel en overige documenten zoals benoemd in Artikel 3 Wet Wkpb in de openbare registers op de wijze zoals benoemd in Artikel 15 Wet Wkpb. </text:p>
                </table:table-cell>
                <table:table-cell table:style-name="cell_frame_all" table:number-rows-spanned="1" table:number-columns-spanned="1">
                  <text:p text:style-name="table_al">Wet kenbaarheid publiekrechtelijke beperkingen (Wkpb)</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 </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Mandaat</text:span>
                  </text:p>
                  <text:p text:style-name="table_al">Het voorzien van de actuele kadastrale aanduidingen van het object waarop het besluit, dan wel een overig document zoals benoemd in Artikel 3 Wet Wkpb, betrekking heeft of de actuele identificatie van dat object uit een basisregistratie dan wel de handmatig ingetekende geometrie. </text:p>
                </table:table-cell>
                <table:table-cell table:style-name="cell_frame_all" table:number-rows-spanned="1" table:number-columns-spanned="1">
                  <text:p text:style-name="table_al">Art. 15 lid 1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
                    <text:span text:style-name="nadrukvet">Mandaat</text:span>
                  </text:p>
                  <text:p text:style-name="table_al">Het binnen 4 dagen aanbieden van een verklaring van het vervallen van een beperking ter inschrijving in de openbare registers wanneer hier sprake van is.</text:p>
                </table:table-cell>
                <table:table-cell table:style-name="cell_frame_all" table:number-rows-spanned="1" table:number-columns-spanned="1">
                  <text:p text:style-name="table_al">Art. 15 lid 3 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Mandaat</text:span>
                  </text:p>
                  <text:p text:style-name="table_al">Het doorgeven van eventuele wijzigingen van de identificatie van het object of de geometrie of van het besluit zelf, indien van toepassing</text:p>
                </table:table-cell>
                <table:table-cell table:style-name="cell_frame_all" table:number-rows-spanned="1" table:number-columns-spanned="1">
                  <text:p text:style-name="table_al">Wet Wkp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Archief</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Mandaat</text:span>
                  </text:p>
                  <text:p text:style-name="table_al">Uitoefenen bevoegdheden op grond van de Archiefwet, Archiefbesluit, en archiefregeling.</text:p>
                </table:table-cell>
                <table:table-cell table:style-name="cell_frame_all" table:number-rows-spanned="1" table:number-columns-spanned="1">
                  <text:p text:style-name="table_al">Hfst 3 en 3a: art. 16 t/m 26 en 26a t/m 26b van de Archiefregeling</text:p>
                </table:table-cell>
                <table:table-cell table:style-name="cell_frame_all" table:number-rows-spanned="1" table:number-columns-spanned="1">
                  <text:p text:style-name="table_al">B&amp;W </text:p>
                  <text:p text:style-name="table_al"/>
                </table:table-cell>
                <table:table-cell table:style-name="cell_frame_all" table:number-rows-spanned="1" table:number-columns-spanned="1">
                  <text:p text:style-name="table_al">AD</text:p>
                  <text:p text:style-name="table_al">D</text:p>
                  <text:p text:style-name="table_al">T </text:p>
                  <text:p text:style-name="table_al">A</text:p>
                </table:table-cell>
                <table:table-cell table:style-name="cell_frame_all" table:number-rows-spanned="1" table:number-columns-spanned="1">
                  <text:p text:style-name="table_al">In gevallen waarin twijfel bestaat over de reikwijdte van het mandaat dient B&amp;W vooraf te worden geraadpleegd. T rapporteert maandelijks aan de AD over de genomen besluit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ndaat</text:span>
                  </text:p>
                  <text:p text:style-name="table_al">Toezicht op het beheer van archiefbescheiden die niet zijn overgebracht naar de archiefbewaarplaats .</text:p>
                </table:table-cell>
                <table:table-cell table:style-name="cell_frame_all" table:number-rows-spanned="1" table:number-columns-spanned="1">
                  <text:p text:style-name="table_al">Hfst 2: art 12 t/m 22 Archiefwet</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rchivaris</text:p>
                </table:table-cell>
                <table:table-cell table:style-name="cell_frame_all" table:number-rows-spanned="1" table:number-columns-spanned="1">
                  <text:p text:style-name="table_al">In gevallen waarin twijfel bestaat over de reikwijdte van het mandaat dient de AD vooraf te worden geraadpleegd. De archivaris rapporteert elk jaar aan de AD een toezichtsrapport</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Mandaat</text:span>
                  </text:p>
                  <text:p text:style-name="table_al">Uitoefenen bevoegdheden op grond van de Archiefwet, Archiefbesluit en de archiefregeling</text:p>
                </table:table-cell>
                <table:table-cell table:style-name="cell_frame_all" table:number-rows-spanned="1" table:number-columns-spanned="1">
                  <text:p text:style-name="table_al">Art 30-32 Archiefwet 1995</text:p>
                </table:table-cell>
                <table:table-cell table:style-name="cell_frame_all" table:number-rows-spanned="1" table:number-columns-spanned="1">
                  <text:p text:style-name="table_al">AD</text:p>
                </table:table-cell>
                <table:table-cell table:style-name="cell_frame_all" table:number-rows-spanned="1" table:number-columns-spanned="1">
                  <text:p text:style-name="table_al">Archivaris</text:p>
                  <text:p text:style-name="table_al">A</text:p>
                </table:table-cell>
                <table:table-cell table:style-name="cell_frame_all" table:number-rows-spanned="1" table:number-columns-spanned="1">
                  <text:p text:style-name="table_al">In gevallen waarin twijfel bestaat over de reikwijdte van het mandaat dient de AD vooraf te worden geraadpleegd. De archivaris rapporteert elk jaar aan de AD een toezichtsrappor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Mandaat</text:span>
                  </text:p>
                  <text:p text:style-name="table_al">Uitoefenen<text:span text:style-name="nadrukvet"/>bevoegdheden op grond van de Archiefwet, Archiefbesluit en de Archiefverordening WM8KTD 2016</text:p>
                </table:table-cell>
                <table:table-cell table:style-name="cell_frame_all" table:number-rows-spanned="1" table:number-columns-spanned="1">
                  <text:p text:style-name="table_al">Hfst 3 en 3a: art. 16 t/m 26 en 26a t/m 26b van de Archiefregeling</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AD</text:p>
                  <text:p text:style-name="table_al">T</text:p>
                  <text:p text:style-name="table_al">A</text:p>
                </table:table-cell>
                <table:table-cell table:style-name="cell_frame_all" table:number-rows-spanned="1" table:number-columns-spanned="1">
                  <text:p text:style-name="table_al">In gevallen waarin twijfel bestaat over de reikwijdte van het mandaat dient de AD vooraf te worden geraadpleegd.</text:p>
                  <text:p text:style-name="table_al">De archivaris rapporteert elk jaar aan de AD een toezichtsrapport</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ndaat</text:span>
                  </text:p>
                  <text:p text:style-name="table_al">Uitoefenen<text:span text:style-name="nadrukvet"/>bevoegdheden op grond van de Archiefwet, Archiefbesluit en archiefregeling</text:p>
                </table:table-cell>
                <table:table-cell table:style-name="cell_frame_all" table:number-rows-spanned="1" table:number-columns-spanned="1">
                  <text:p text:style-name="table_al">Art. 30-32 Archiefwet 1995</text:p>
                </table:table-cell>
                <table:table-cell table:style-name="cell_frame_all" table:number-rows-spanned="1" table:number-columns-spanned="1">
                  <text:p text:style-name="table_al">BGR</text:p>
                </table:table-cell>
                <table:table-cell table:style-name="cell_frame_all" table:number-rows-spanned="1" table:number-columns-spanned="1">
                  <text:p text:style-name="table_al">AD</text:p>
                  <text:p text:style-name="table_al">Archivaris</text:p>
                  <text:p text:style-name="table_al">A</text:p>
                </table:table-cell>
                <table:table-cell table:style-name="cell_frame_all" table:number-rows-spanned="1" table:number-columns-spanned="1">
                  <text:p text:style-name="table_al">De AD rapporteert elk jaar aan het BGR een statusrapport</text:p>
                </table:table-cell>
              </table:table-row>
            </table:table>
            <text:p text:style-name="table_bottom"/>
          </text:section>
          <text:p text:style-name="al"/>
          <text:p text:style-name="al">
          <text:span text:style-name="nadrukvet">11. Team HRM, JZ, Inkoop en Communicatie</text:span>
        </text:p>
          <text:p text:style-name="al"/>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column table:style-name="id1-3-2-4-79-1-6"/>
              <table:table-column table:style-name="id1-3-2-4-79-1-7"/>
              <table:table-column table:style-name="id1-3-2-4-79-1-8"/>
              <table:table-column table:style-name="id1-3-2-4-79-1-9"/>
              <table:table-column table:style-name="id1-3-2-4-79-1-10"/>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4">
                  <text:p text:style-name="table_al">
                    <text:span text:style-name="nadrukvet">Wettelijke grondslag</text:span>
                  </text:p>
                </table:table-cell>
                <table:table-cell table:style-name="cell_frame_all" table:number-rows-spanned="1" table:number-columns-spanned="2">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Personeel/arbeidsvoorwaarden </text:span>
                  </text:p>
                </table:table-cell>
                <table:table-cell table:style-name="cell_frame_all" table:number-rows-spanned="1" table:number-columns-spanned="1">
                  <text:p text:style-name="table_al">
                    <text:span text:style-name="nadrukvet">* De uitvoering van besluiten op het terrein van personeel/</text:span>
                    <text:span text:style-name="nadrukvet">arbeids-voorwaarden</text:span>
                    <text:span text:style-name="nadrukvet"> in de vorm van schriftelijke beslissingen/brieven vindt in alle gevallen plaats door medewerkers van Team F&amp;B (</text:span>
                    <text:span text:style-name="nadrukvet">personeels</text:span>
                    <text:span text:style-name="nadrukvet"> – en salarisadministratie) en in het geval van maatwerkbrieven ook door HR adviseurs.</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text:span text:style-name="nadrukvet">Mandaat/Machtiging</text:span>
                  </text:p>
                  <text:p text:style-name="table_al">De taken mbt Arbeidsvoorwaarden en rechtspositie </text:p>
                </table:table-cell>
                <table:table-cell table:style-name="cell_frame_all" table:number-rows-spanned="1" table:number-columns-spanned="4">
                  <text:p text:style-name="table_al">Hoofdstuk 7 Burgerlijk wetboek en CAO Gemeenten en Wet Arbeid en Zorg, CAO SGO (Samenwerkende gemeentelijke organisaties)</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1">
                  <text:p text:style-name="table_al">AD </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Mandaat/machtiging/volmacht</text:span>
                  </text:p>
                  <text:p text:style-name="table_al">De uitvoerende taken m.b.t. formele procedures gerelateerd aan de rechtpositie van medewerkers.</text:p>
                </table:table-cell>
                <table:table-cell table:style-name="cell_frame_all" table:number-rows-spanned="1" table:number-columns-spanned="3">
                  <text:p text:style-name="table_al">Hoofdstuk 7, Burgerlijk Wetboek</text:p>
                  <text:p text:style-name="table_al">CAO Gemeenten</text:p>
                  <text:p text:style-name="table_al"/>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1">
                  <text:p text:style-name="table_al">A: middels volmach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vet">Mandaat</text:span>
                  </text:p>
                  <text:p text:style-name="table_al">Het betalen van uitkeringslasten aan het UWV </text:p>
                </table:table-cell>
                <table:table-cell table:style-name="cell_frame_all" table:number-rows-spanned="1" table:number-columns-spanned="4">
                  <text:p text:style-name="table_al">Hoofdstuk 10, CAO Gemeenten + bijlage 6B en 6C van de CAO Gemeenten</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1">
                  <text:p text:style-name="table_al">AD </text:p>
                  <text:p text:style-name="table_al">D</text:p>
                  <text:p text:style-name="table_al">T</text:p>
                  <text:p text:style-name="table_al">A</text:p>
                </table:table-cell>
                <table:table-cell table:style-name="cell_frame_all" table:number-rows-spanned="1" table:number-columns-spanned="1">
                  <text:p text:style-name="table_al">A: ambtenaar HR en PSA</text:p>
                  <text:p text:style-name="table_al">Toelichting: Een ontslagen medewerker kan WW aanvragen bij UWV. Deze instantie bepaalt of betrokkene wel/geen recht heeft en keert evt. de uitkering uit. </text:p>
                  <text:p text:style-name="table_al">Daarna brengt het UWV de uitkeringslasten bij de gemeente in rekening omdat de overheid Eigen Risicodrager i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Mandaat</text:span>
                  </text:p>
                  <text:p text:style-name="table_al">Het vaststellen van de functiewaardering van medewerkers voorlopig vaststellen van de geselecteerde normbeschrijving en/of lokale functiebeschrijving</text:p>
                  <text:p text:style-name="table_al">de functiebeschrijvingen aan het college B&amp;W voorleggen als algemeen verbindend voorschrift</text:p>
                  <text:p text:style-name="table_al">het opstellen en ondertekenen van de voorgenomen indelingsbesluiten</text:p>
                  <text:p text:style-name="table_al">het opstellen en ondertekenen van de definitieve indelingsbesluiten</text:p>
                  <text:p text:style-name="table_al">het selecteren, wijzigen of opstellen van (nieuwe) functiebeschrijvingen.</text:p>
                  <text:p text:style-name="table_al"/>
                </table:table-cell>
                <table:table-cell table:style-name="cell_frame_all" table:number-rows-spanned="1" table:number-columns-spanned="4">
                  <text:p text:style-name="table_al">Procedureregeling functiebeschrijving en functiewaardering HR21</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1">
                  <text:p text:style-name="table_al">AD </text:p>
                  <text:p text:style-name="table_al">D</text:p>
                </table:table-cell>
                <table:table-cell table:style-name="cell_frame_all" table:number-rows-spanned="1" table:number-columns-spanned="1">
                  <text:p text:style-name="table_al">Overeenkomstig de systematiek in de functiewaarderings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text:span text:style-name="nadrukvet">Volmacht</text:span>
                  </text:p>
                  <text:p text:style-name="table_al">Aangaan en ondertekenen stage-overeenkomst voor stagiaires.</text:p>
                </table:table-cell>
                <table:table-cell table:style-name="cell_frame_all" table:number-rows-spanned="1" table:number-columns-spanned="4">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B </text:p>
                  <text:p text:style-name="table_al"/>
                </table:table-cell>
                <table:table-cell table:style-name="cell_frame_all" table:number-rows-spanned="1" table:number-columns-spanned="1">
                  <text:p text:style-name="table_al">AD </text:p>
                  <text:p text:style-name="table_al">D</text:p>
                  <text:p text:style-name="table_al">T</text:p>
                </table:table-cell>
                <table:table-cell table:style-name="cell_frame_all" table:number-rows-spanned="1" table:number-columns-spanned="1">
                  <text:p text:style-name="table_al">De vertegenwoordigingsbevoegdheid buiten rechte (van de burgemeester) wordt eveneens opgedragen aan gemandateerde (= het ondertekenen van de overeenkomst). </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
                    <text:span text:style-name="nadrukvet">PERSONEELS- EN SALARISADMINISTRATIE</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Machtiging/mandaat</text:span>
                  </text:p>
                  <text:p text:style-name="table_al">Het doorvoeren van mutaties en het opnemen in een brief van individuele aangepaste salaris- en verlofberekeningen (o.a. bij ouderschapsverlof, korting bij ziekte).</text:p>
                </table:table-cell>
                <table:table-cell table:style-name="cell_frame_all" table:number-rows-spanned="1" table:number-columns-spanned="2">
                  <text:p text:style-name="table_al">CAO Gemeenten</text:p>
                  <text:p text:style-name="table_al">CAO SGO (Samenwerkende gemeentelijke organisaties)</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Deze werkzaamheden worden eveneens uitgevoerd mbt de Griffie.</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Mandaat</text:span>
                  </text:p>
                  <text:p text:style-name="table_al">Het uitvoeren van de Uitkerings- en pensioenverordening wethouders.</text:p>
                </table:table-cell>
                <table:table-cell table:style-name="cell_frame_all" table:number-rows-spanned="1" table:number-columns-spanned="2">
                  <text:p text:style-name="table_al">Uitkerings- en pensioenverordening wethouder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Mandaat/volmacht</text:span>
                  </text:p>
                  <text:p text:style-name="table_al">De uitvoering van bepalingen in de gemeentelijke hypotheekregelingen ten behoeve van ambtenaren.</text:p>
                  <text:p text:style-name="table_al"/>
                </table:table-cell>
                <table:table-cell table:style-name="cell_frame_all" table:number-rows-spanned="1" table:number-columns-spanned="2">
                  <text:p text:style-name="table_al">Gemeentelijke hypotheekregel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Het betreft alleen nog lopende gevallen (uitsterfsysteem)</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volmacht</text:span>
                  </text:p>
                  <text:p text:style-name="table_al">Afgeven en ondertekenen van werkgeversverklarin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9">
                  <text:p text:style-name="table_al">
                    <text:span text:style-name="nadrukvet">Juridische zaken</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De verplichting tot het schriftelijk bevestigen van de ontvangst van een bezwaarschrift.</text:p>
                </table:table-cell>
                <table:table-cell table:style-name="cell_frame_all" table:number-rows-spanned="1" table:number-columns-spanned="1">
                  <text:p text:style-name="table_al">Art. 6:14 Awb</text:p>
                </table:table-cell>
                <table:table-cell table:style-name="cell_frame_all" table:number-rows-spanned="1" table:number-columns-spanned="3">
                  <text:p text:style-name="table_al">B&amp;W</text:p>
                  <text:p text:style-name="table_al">B</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
                    <text:span text:style-name="nadrukvet">Mandaat</text:span>
                  </text:p>
                  <text:p text:style-name="table_al">De bevoegdheid tot het opschorten van de termijn voor de beslissing op een bezwaarschrift.</text:p>
                </table:table-cell>
                <table:table-cell table:style-name="cell_frame_all" table:number-rows-spanned="1" table:number-columns-spanned="1">
                  <text:p text:style-name="table_al">Art. 4:15 jo. 7:14 Awb</text:p>
                </table:table-cell>
                <table:table-cell table:style-name="cell_frame_all" table:number-rows-spanned="1" table:number-columns-spanned="3">
                  <text:p text:style-name="table_al">B&amp;W</text:p>
                  <text:p text:style-name="table_al">B</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
                    <text:span text:style-name="nadrukvet">Mandaat</text:span>
                  </text:p>
                  <text:p text:style-name="table_al">De bevoegdheid tot het verdagen van de beslissing op een bezwaarschrift.</text:p>
                  <text:p text:style-name="table_al"/>
                </table:table-cell>
                <table:table-cell table:style-name="cell_frame_all" table:number-rows-spanned="1" table:number-columns-spanned="1">
                  <text:p text:style-name="table_al">art. 7:10 lid 3 Awb</text:p>
                </table:table-cell>
                <table:table-cell table:style-name="cell_frame_all" table:number-rows-spanned="1" table:number-columns-spanned="3">
                  <text:p text:style-name="table_al">B&amp;W</text:p>
                  <text:p text:style-name="table_al">B</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2">
                  <text:p text:style-name="table_al">
                    <text:span text:style-name="nadrukvet">Mandaat</text:span>
                  </text:p>
                  <text:p text:style-name="table_al">Stellen termijn voor herstellen verzuim in bezwaar</text:p>
                  <text:p text:style-name="table_al"/>
                </table:table-cell>
                <table:table-cell table:style-name="cell_frame_all" table:number-rows-spanned="1" table:number-columns-spanned="1">
                  <text:p text:style-name="table_al"> Art. 6:6 Awb</text:p>
                </table:table-cell>
                <table:table-cell table:style-name="cell_frame_all" table:number-rows-spanned="1" table:number-columns-spanned="3">
                  <text:p text:style-name="table_al">B&amp;W</text:p>
                  <text:p text:style-name="table_al">B</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2">
                  <text:p text:style-name="table_al">
                    <text:span text:style-name="nadrukvet">Machtiging</text:span>
                  </text:p>
                  <text:p text:style-name="table_al">Bezwaarschrift doorzenden</text:p>
                </table:table-cell>
                <table:table-cell table:style-name="cell_frame_all" table:number-rows-spanned="1" table:number-columns-spanned="1">
                  <text:p text:style-name="table_al">Art. 6:15 Awb</text:p>
                </table:table-cell>
                <table:table-cell table:style-name="cell_frame_all" table:number-rows-spanned="1" table:number-columns-spanned="3">
                  <text:p text:style-name="table_al">B&amp;W</text:p>
                  <text:p text:style-name="table_al">B</text:p>
                  <text:p text:style-name="table_al"/>
                </table:table-cell>
                <table:table-cell table:style-name="cell_frame_all" table:number-rows-spanned="1" table:number-columns-spanned="2">
                  <text:p text:style-name="table_al">AD </text:p>
                  <text:p text:style-name="table_al">D </text:p>
                  <text:p text:style-name="table_al">T </text:p>
                  <text:p text:style-name="table_al">A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2">
                  <text:p text:style-name="table_al">
                    <text:span text:style-name="nadrukvet">Mandaat</text:span>
                  </text:p>
                  <text:p text:style-name="table_al">Nemen van een beslissing op een bezwaarschrift:</text:p>
                  <text:p text:style-name="table_al">- dat ‘kennelijk niet-ontvankelijk’ of ‘kennelijk ongegrond is’;</text:p>
                  <text:p text:style-name="table_al">- waarover de Commissie Bezwaarschriften een advies heeft uitgebracht om het ‘ongegrond’ of ‘niet-ontvankelijk’ te verklaren.</text:p>
                </table:table-cell>
                <table:table-cell table:style-name="cell_frame_all" table:number-rows-spanned="1" table:number-columns-spanned="1">
                  <text:p text:style-name="table_al">Awb</text:p>
                </table:table-cell>
                <table:table-cell table:style-name="cell_frame_all" table:number-rows-spanned="1" table:number-columns-spanned="3">
                  <text:p text:style-name="table_al">B&amp;W</text:p>
                  <text:p text:style-name="table_al">B</text:p>
                </table:table-cell>
                <table:table-cell table:style-name="cell_frame_all" table:number-rows-spanned="1" table:number-columns-spanned="2">
                  <text:p text:style-name="table_al">AD</text:p>
                  <text:p text:style-name="table_al">D</text:p>
                  <text:p text:style-name="table_al">T</text:p>
                </table:table-cell>
                <table:table-cell table:style-name="cell_frame_all" table:number-rows-spanned="1" table:number-columns-spanned="1">
                  <text:p text:style-name="table_al">Met uitzondering van bezwaarschriften die betrekking hebben op raadsbesluiten en besluiten van team HRM, JZ, Inkoop en Communicatie</text:p>
                </table:table-cell>
              </table:table-row>
            </table:table>
            <text:p text:style-name="table_bottom"/>
          </text:section>
          <text:p text:style-name="al"/>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column table:style-name="id1-3-2-4-81-1-5"/>
              <table:table-column table:style-name="id1-3-2-4-8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Oorspronkelijk bevoegd orgaan</text:span>
                  </text:p>
                </table:table-cell>
                <table:table-cell table:style-name="cell_frame_all" table:number-rows-spanned="1" table:number-columns-spanned="1">
                  <text:p text:style-name="table_al">
                    <text:span text:style-name="nadrukvet">Mandataris</text:span>
                  </text:p>
                  <text:p text:style-name="table_al">
                    <text:span text:style-name="nadrukvet">Gemachtigde</text:span>
                  </text:p>
                  <text:p text:style-name="table_al">
                    <text:span text:style-name="nadrukvet">Gevolmachtigde</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Mandaat</text:span>
                  </text:p>
                  <text:p text:style-name="table_al">Nemen van een beslissing op een bezwaarschrift dat volgens de commissie bezwaarschriften en de betreffende vakafdeling gegrond is en de beslissing op bezwaar in het voordeel van belanghebbende is. </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 </text:p>
                  <text:p text:style-name="table_al">D</text:p>
                  <text:p text:style-name="table_al">T</text:p>
                  <text:p text:style-name="table_al">A</text:p>
                </table:table-cell>
                <table:table-cell table:style-name="cell_frame_all" table:number-rows-spanned="1" table:number-columns-spanned="1">
                  <text:p text:style-name="table_al">Met uitzondering van bezwaarschriften die betrekking hebben op raadsbesluiten en besluiten van team HRM, JZ, Inkoop en Communicatie.</text:p>
                  <text:p text:style-name="table_al"/>
                  <text:p text:style-name="table_al">Geldt met name voor besluiten in het sociaal domein. Te denken valt aan een boetebedrag dat lager uitvalt bij een herberekening of afzien van terugvorderen. </text:p>
                  <text:p text:style-name="table_al">Er wordt door team HRM, JZ, Inkoop en Communicatie altijd een afweging gemaakt of het besluit in mandaat kan worden genomen.</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
                    <text:span text:style-name="nadrukvet">Mandaat/machtiging</text:span>
                  </text:p>
                  <text:p text:style-name="table_al">Voorbereiden, behandelen en afdoen van klachten.</text:p>
                </table:table-cell>
                <table:table-cell table:style-name="cell_frame_all" table:number-rows-spanned="1" table:number-columns-spanned="1">
                  <text:p text:style-name="table_al">Hfd. 9 Awb</text:p>
                </table:table-cell>
                <table:table-cell table:style-name="cell_frame_all" table:number-rows-spanned="1" table:number-columns-spanned="1">
                  <text:p text:style-name="table_al">B&amp;W</text:p>
                  <text:p text:style-name="table_al">B</text:p>
                  <text:p text:style-name="table_al"/>
                </table:table-cell>
                <table:table-cell table:style-name="cell_frame_all" table:number-rows-spanned="1" table:number-columns-spanned="1">
                  <text:p text:style-name="table_al">AD </text:p>
                  <text:p text:style-name="table_al">D</text:p>
                  <text:p text:style-name="table_al">T</text:p>
                  <text:p text:style-name="table_al">A</text:p>
                </table:table-cell>
                <table:table-cell table:style-name="cell_frame_all" table:number-rows-spanned="1" table:number-columns-spanned="1">
                  <text:p text:style-name="table_al">Klachten worden in eerste instantie op de informele wijze, conform de Klachtenregeling, opgepakt.</text:p>
                  <text:p text:style-name="table_al">Klachten tegen raadsleden en collegeleden worden voorgelegd aan de Algemene Kamer van de Commissie Bezwaarschriften</text:p>
                </table:table-cell>
              </table:table-row>
            </table:table>
            <text:p text:style-name="table_bottom"/>
          </text:section>
          <text:p text:style-name="al"/>
          <text:p text:style-name="al">
          <text:span text:style-name="nadrukvet">12. Team Financiën en belastingen</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column table:style-name="id1-3-2-4-85-1-5"/>
              <table:table-column table:style-name="id1-3-2-4-85-1-6"/>
              <table:table-column table:style-name="id1-3-2-4-85-1-7"/>
              <table:table-column table:style-name="id1-3-2-4-85-1-8"/>
              <table:table-column table:style-name="id1-3-2-4-85-1-9"/>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BELAST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
                    <text:span text:style-name="nadrukvet">Mandaat</text:span>
                  </text:p>
                  <text:p text:style-name="table_al">Het afhandelen van brieven betrekking hebbend op gemeentebelastingen in het algemeen, voorzover deze brieven een informatief karakter hebben en niet worden aangemerkt als besluit en/of reactie op bezwaarschrift.</text:p>
                </table:table-cell>
                <table:table-cell table:style-name="cell_frame_all" table:number-rows-spanned="1" table:number-columns-spanned="2">
                  <text:p text:style-name="table_al">art. 160 Gemeentewet</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
                    <text:span text:style-name="nadrukvet">Attributie</text:span>
                  </text:p>
                  <text:p text:style-name="table_al">Heffing en invordering Onroerende Zaak Belasting</text:p>
                </table:table-cell>
                <table:table-cell table:style-name="cell_frame_all" table:number-rows-spanned="1" table:number-columns-spanned="2">
                  <text:p text:style-name="table_al">art. 220 e.v. Gemeentewet</text:p>
                  <text:p text:style-name="table_al">art. 230 t/m 257 Gemeentewet</text:p>
                  <text:p text:style-name="table_al">Verordening Onroerende Zaak Belasting</text:p>
                </table:table-cell>
                <table:table-cell table:style-name="cell_frame_all" table:number-rows-spanned="1" table:number-columns-spanned="1">
                  <text:p text:style-name="table_al">Heffingsambtenaar</text:p>
                  <text:p text:style-name="table_al">Invorderingsambtenaar </text:p>
                  <text:p text:style-name="table_al">= T F&amp;B</text:p>
                </table:table-cell>
                <table:table-cell table:style-name="cell_frame_all" table:number-rows-spanned="1" table:number-columns-spanned="2">
                  <text:p text:style-name="table_al">AD</text:p>
                  <text:p text:style-name="table_al">D</text:p>
                </table:table-cell>
                <table:table-cell table:style-name="cell_frame_all" table:number-rows-spanned="1" table:number-columns-spanned="1">
                  <text:p text:style-name="table_al">De heffingsambtenaar (HA) en invorderingsambtenaar (IA) worden door het college aangewezen (artikel 231 lid 2 Gemeentewet).</text:p>
                  <text:p text:style-name="table_al">De teamleider Financiën en Belastingen is aangewezen (T F&amp;B).</text:p>
                  <text:p text:style-name="table_al">De HA/IA kan mandateren aan ambtenaar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
                    <text:span text:style-name="nadrukvet">Attributie</text:span>
                  </text:p>
                  <text:p text:style-name="table_al">Heffing en invordering Toeristenbelasting</text:p>
                </table:table-cell>
                <table:table-cell table:style-name="cell_frame_all" table:number-rows-spanned="1" table:number-columns-spanned="2">
                  <text:p text:style-name="table_al">art. 224 Gemeentewet</text:p>
                  <text:p text:style-name="table_al">art. 230 t/m 257 Gemeentewet</text:p>
                  <text:p text:style-name="table_al">Verordening toeristenbelasting</text:p>
                </table:table-cell>
                <table:table-cell table:style-name="cell_frame_all" table:number-rows-spanned="1" table:number-columns-spanned="1">
                  <text:p text:style-name="table_al">Heffingsambtenaar</text:p>
                  <text:p text:style-name="table_al">Invorderingsambtenaar </text:p>
                  <text:p text:style-name="table_al">= T F&amp;B</text:p>
                </table:table-cell>
                <table:table-cell table:style-name="cell_frame_all" table:number-rows-spanned="1" table:number-columns-spanned="2">
                  <text:p text:style-name="table_al">AD</text:p>
                  <text:p text:style-name="table_al">D</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
                    <text:span text:style-name="nadrukvet">Attributie</text:span>
                  </text:p>
                  <text:p text:style-name="table_al">Heffing en invordering riool(rechten), eenmalig aansluitrecht, afvalstoffen en reinigingsrechten</text:p>
                </table:table-cell>
                <table:table-cell table:style-name="cell_frame_all" table:number-rows-spanned="1" table:number-columns-spanned="2">
                  <text:p text:style-name="table_al">art. 229 Gemeentewet</text:p>
                  <text:p text:style-name="table_al">art. 230 t/m 257 Gemeentewet</text:p>
                  <text:p text:style-name="table_al">Diverse verordeningen </text:p>
                </table:table-cell>
                <table:table-cell table:style-name="cell_frame_all" table:number-rows-spanned="1" table:number-columns-spanned="1">
                  <text:p text:style-name="table_al">Heffingsambtenaar</text:p>
                  <text:p text:style-name="table_al">Invorderingsambtenaar </text:p>
                  <text:p text:style-name="table_al">= T F&amp;B</text:p>
                </table:table-cell>
                <table:table-cell table:style-name="cell_frame_all" table:number-rows-spanned="1" table:number-columns-spanned="2">
                  <text:p text:style-name="table_al">AD</text:p>
                  <text:p text:style-name="table_al">D</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
                    <text:span text:style-name="nadrukvet">Attributie</text:span>
                  </text:p>
                  <text:p text:style-name="table_al">Heffing en invordering Begraafrechten</text:p>
                </table:table-cell>
                <table:table-cell table:style-name="cell_frame_all" table:number-rows-spanned="1" table:number-columns-spanned="2">
                  <text:p text:style-name="table_al">art. 229 Gemeentewet</text:p>
                  <text:p text:style-name="table_al">art. 230 t/m 257 Gemeentewet</text:p>
                  <text:p text:style-name="table_al">Verordening Begrafenisrechten</text:p>
                </table:table-cell>
                <table:table-cell table:style-name="cell_frame_all" table:number-rows-spanned="1" table:number-columns-spanned="1">
                  <text:p text:style-name="table_al">Heffingsambtenaar</text:p>
                  <text:p text:style-name="table_al">Invorderingsambtenaar </text:p>
                  <text:p text:style-name="table_al">= T F&amp;B</text:p>
                </table:table-cell>
                <table:table-cell table:style-name="cell_frame_all" table:number-rows-spanned="1" table:number-columns-spanned="2">
                  <text:p text:style-name="table_al">AD</text:p>
                  <text:p text:style-name="table_al">D</text:p>
                  <text:p text:style-name="table_al"/>
                </table:table-cell>
                <table:table-cell table:style-name="cell_frame_all" table:number-rows-spanned="1" table:number-columns-spanned="1">
                  <text:p text:style-name="table_al">Zie 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
                    <text:span text:style-name="nadrukvet">Attributie</text:span>
                  </text:p>
                  <text:p text:style-name="table_al">Heffing en invordering Schutgelden</text:p>
                </table:table-cell>
                <table:table-cell table:style-name="cell_frame_all" table:number-rows-spanned="1" table:number-columns-spanned="2">
                  <text:p text:style-name="table_al">art. 229 Gemeentewet</text:p>
                  <text:p text:style-name="table_al">art. 230 t/m 257 Gemeentewet</text:p>
                  <text:p text:style-name="table_al">Verordening Schutgelden</text:p>
                </table:table-cell>
                <table:table-cell table:style-name="cell_frame_all" table:number-rows-spanned="1" table:number-columns-spanned="1">
                  <text:p text:style-name="table_al">Heffingsambtenaar </text:p>
                  <text:p text:style-name="table_al">Invorderingsambtenaar </text:p>
                  <text:p text:style-name="table_al">= T F&amp;B</text:p>
                </table:table-cell>
                <table:table-cell table:style-name="cell_frame_all" table:number-rows-spanned="1" table:number-columns-spanned="2">
                  <text:p text:style-name="table_al">AD</text:p>
                  <text:p text:style-name="table_al">D</text:p>
                  <text:p text:style-name="table_al"/>
                </table:table-cell>
                <table:table-cell table:style-name="cell_frame_all" table:number-rows-spanned="1" table:number-columns-spanned="1">
                  <text:p text:style-name="table_al">Zie 2. </text:p>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
                    <text:span text:style-name="nadrukvet">Attributie</text:span>
                  </text:p>
                  <text:p text:style-name="table_al">Heffing en invordering Haven-, kade- en opslaggelden</text:p>
                </table:table-cell>
                <table:table-cell table:style-name="cell_frame_all" table:number-rows-spanned="1" table:number-columns-spanned="2">
                  <text:p text:style-name="table_al">art. 229 Gemeentewet</text:p>
                  <text:p text:style-name="table_al">art. 230 t/m 257 Gemeentewet</text:p>
                  <text:p text:style-name="table_al">Verordening haven-, kade- en opslaggeld</text:p>
                </table:table-cell>
                <table:table-cell table:style-name="cell_frame_all" table:number-rows-spanned="1" table:number-columns-spanned="1">
                  <text:p text:style-name="table_al">Heffingsambtenaar</text:p>
                  <text:p text:style-name="table_al">Invorderingsambtenaar </text:p>
                  <text:p text:style-name="table_al">= T F&amp;B</text:p>
                </table:table-cell>
                <table:table-cell table:style-name="cell_frame_all" table:number-rows-spanned="1" table:number-columns-spanned="2">
                  <text:p text:style-name="table_al">AD</text:p>
                  <text:p text:style-name="table_al">D </text:p>
                  <text:p text:style-name="table_al">Havenmeester</text:p>
                </table:table-cell>
                <table:table-cell table:style-name="cell_frame_all" table:number-rows-spanned="1" table:number-columns-spanned="1">
                  <text:p text:style-name="table_al">Zie 2.</text:p>
                  <text:p text:style-name="table_al">Havenmeester: heffing &amp; inning via cashbetaling</text:p>
                  <text:p text:style-name="table_al">Overige door A</text:p>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
                    <text:span text:style-name="nadrukvet">Attributie</text:span>
                  </text:p>
                  <text:p text:style-name="table_al">Heffing en invordering Marktgelden</text:p>
                </table:table-cell>
                <table:table-cell table:style-name="cell_frame_all" table:number-rows-spanned="1" table:number-columns-spanned="2">
                  <text:p text:style-name="table_al">art. 229 Gemeentewet</text:p>
                  <text:p text:style-name="table_al">art. 230 t/m 257 Gemeentewet</text:p>
                  <text:p text:style-name="table_al">Verordening marktgelden</text:p>
                </table:table-cell>
                <table:table-cell table:style-name="cell_frame_all" table:number-rows-spanned="1" table:number-columns-spanned="1">
                  <text:p text:style-name="table_al">Heffingsambtenaar</text:p>
                  <text:p text:style-name="table_al">Invorderingsambtenaar </text:p>
                  <text:p text:style-name="table_al">= T F&amp;B </text:p>
                </table:table-cell>
                <table:table-cell table:style-name="cell_frame_all" table:number-rows-spanned="1" table:number-columns-spanned="2">
                  <text:p text:style-name="table_al">AD</text:p>
                  <text:p text:style-name="table_al">D</text:p>
                  <text:p text:style-name="table_al">Marktmeester</text:p>
                </table:table-cell>
                <table:table-cell table:style-name="cell_frame_all" table:number-rows-spanned="1" table:number-columns-spanned="1">
                  <text:p text:style-name="table_al">Zie 2.</text:p>
                  <text:p text:style-name="table_al">Marktmeester: heffing &amp; invordering</text:p>
                  <text:p text:style-name="table_al">Dwanginvordering en overige door A</text:p>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ndaat</text:span>
                  </text:p>
                  <text:p text:style-name="table_al">Leges heffen en innen.</text:p>
                </table:table-cell>
                <table:table-cell table:style-name="cell_frame_all" table:number-rows-spanned="1" table:number-columns-spanned="2">
                  <text:p text:style-name="table_al">Art.231 lid 2 Gemeentewet</text:p>
                  <text:p text:style-name="table_al">Diverse wet- en regelgeving</text:p>
                </table:table-cell>
                <table:table-cell table:style-name="cell_frame_all" table:number-rows-spanned="1" table:number-columns-spanned="1">
                  <text:p text:style-name="table_al">Heffings-/invorderings-ambtenaar</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
                    <text:span text:style-name="nadrukvet">Mandaat</text:span>
                  </text:p>
                  <text:p text:style-name="table_al">Verrichten van betalingen op grond van Budgetbeheer</text:p>
                </table:table-cell>
                <table:table-cell table:style-name="cell_frame_all" table:number-rows-spanned="1" table:number-columns-spanned="2">
                  <text:p text:style-name="table_al">Budgetbeheer</text:p>
                </table:table-cell>
                <table:table-cell table:style-name="cell_frame_all" table:number-rows-spanned="1" table:number-columns-spanned="1">
                  <text:p text:style-name="table_al">B&amp;W</text:p>
                  <text:p text:style-name="table_al">DB</text:p>
                </table:table-cell>
                <table:table-cell table:style-name="cell_frame_all" table:number-rows-spanned="1" table:number-columns-spanned="2">
                  <text:p text:style-name="table_al">AD</text:p>
                  <text:p text:style-name="table_al">D</text:p>
                </table:table-cell>
                <table:table-cell table:style-name="cell_frame_all" table:number-rows-spanned="1" table:number-columns-spanned="1">
                  <text:p text:style-name="table_al">De opdracht wordt klaargezet door de ambtenaar van Schuldhulpverlening</text:p>
                  <text:p text:style-name="table_al"/>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
                    <text:span text:style-name="nadrukvet">Mandaat</text:span>
                  </text:p>
                  <text:p text:style-name="table_al">Toepassen hardheidsclausule.</text:p>
                  <text:p text:style-name="table_al">Verlenen (gedeeltelijke) kwijtschelding bij beschikking opgelegde bestuurlijke boete.</text:p>
                </table:table-cell>
                <table:table-cell table:style-name="cell_frame_all" table:number-rows-spanned="1" table:number-columns-spanned="2">
                  <text:p text:style-name="table_al">Artikel 63 en 66, AWR</text:p>
                  <text:p text:style-name="table_al">Artikel 231 Gemeentewet</text:p>
                </table:table-cell>
                <table:table-cell table:style-name="cell_frame_all" table:number-rows-spanned="1" table:number-columns-spanned="1">
                  <text:p text:style-name="table_al">B&amp;W</text:p>
                </table:table-cell>
                <table:table-cell table:style-name="cell_frame_all" table:number-rows-spanned="1" table:number-columns-spanned="2">
                  <text:p text:style-name="table_al">AD</text:p>
                  <text:p text:style-name="table_al">D</text:p>
                  <text:p text:style-name="table_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Mandaat</text:span>
                  </text:p>
                  <text:p text:style-name="table_al">De belasting geheel of gedeeltelijk oninbaar verklaren.</text:p>
                </table:table-cell>
                <table:table-cell table:style-name="cell_frame_all" table:number-rows-spanned="1" table:number-columns-spanned="2">
                  <text:p text:style-name="table_al">Art. 255, lid 5 Gemeentewet</text:p>
                  <text:p text:style-name="table_al">Invorderingswet </text:p>
                </table:table-cell>
                <table:table-cell table:style-name="cell_frame_all" table:number-rows-spanned="1" table:number-columns-spanned="2">
                  <text:p text:style-name="table_al">B&amp;W (artikel 255 lid 5 GemW)</text:p>
                </table:table-cell>
                <table:table-cell table:style-name="cell_frame_all" table:number-rows-spanned="1" table:number-columns-spanned="2">
                  <text:p text:style-name="table_al">AD</text:p>
                  <text:p text:style-name="table_al">D</text:p>
                  <text:p text:style-name="table_al"/>
                </table:table-cell>
                <table:table-cell table:style-name="cell_frame_all" table:number-rows-spanned="1" table:number-columns-spanned="1">
                  <text:p text:style-name="table_al">Voor precariobelasting tot € 50.000,- gemandat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
                    <text:span text:style-name="nadrukvet">Attributie</text:span>
                  </text:p>
                  <text:p text:style-name="table_al">Het (op verzoek) verlenen van kwijtschelding.</text:p>
                </table:table-cell>
                <table:table-cell table:style-name="cell_frame_all" table:number-rows-spanned="1" table:number-columns-spanned="2">
                  <text:p text:style-name="table_al">Artikel 26 Invorderingswet</text:p>
                  <text:p text:style-name="table_al">Artikel 255 GemW</text:p>
                  <text:p text:style-name="table_al">Artikel 231 GemW</text:p>
                </table:table-cell>
                <table:table-cell table:style-name="cell_frame_all" table:number-rows-spanned="1" table:number-columns-spanned="2">
                  <text:p text:style-name="table_al">Invorderingsambtenaar</text:p>
                  <text:p text:style-name="table_al">= T F&amp;B</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Zie 2.</text:p>
                  <text:p text:style-name="table_al">De IA kan mandateren aan ambtenaar.</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
                    <text:span text:style-name="nadrukvet">Attributie</text:span>
                  </text:p>
                  <text:p text:style-name="table_al">Het beslissen op bezwaar</text:p>
                </table:table-cell>
                <table:table-cell table:style-name="cell_frame_all" table:number-rows-spanned="1" table:number-columns-spanned="2">
                  <text:p text:style-name="table_al">Art. 230, 231 Gemeentewet</text:p>
                  <text:p text:style-name="table_al">Hoofdstuk 5, AWR (25f)</text:p>
                  <text:p text:style-name="table_al">Verordeningen genoemd onder punten 2 t/m 9</text:p>
                </table:table-cell>
                <table:table-cell table:style-name="cell_frame_all" table:number-rows-spanned="1" table:number-columns-spanned="2">
                  <text:p text:style-name="table_al">Heffingsambtenaar</text:p>
                  <text:p text:style-name="table_al">= T F&amp;B</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Zie 2.</text:p>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
                    <text:span text:style-name="nadrukvet">Attributie</text:span>
                  </text:p>
                  <text:p text:style-name="table_al">Het beslissen op verzoeken om vrijstelling, vermindering, ontheffing en teruggaaf</text:p>
                </table:table-cell>
                <table:table-cell table:style-name="cell_frame_all" table:number-rows-spanned="1" table:number-columns-spanned="2">
                  <text:p text:style-name="table_al">Art. 242 t/m 244 Gemeentewet</text:p>
                  <text:p text:style-name="table_al">Verordeningen genoemd onder punten 2 t/m 9</text:p>
                </table:table-cell>
                <table:table-cell table:style-name="cell_frame_all" table:number-rows-spanned="1" table:number-columns-spanned="2">
                  <text:p text:style-name="table_al">Heffingsambtenaar</text:p>
                  <text:p text:style-name="table_al">= T F&amp;B</text:p>
                </table:table-cell>
                <table:table-cell table:style-name="cell_frame_all" table:number-rows-spanned="1" table:number-columns-spanned="2">
                  <text:p text:style-name="table_al">AD</text:p>
                  <text:p text:style-name="table_al">D</text:p>
                  <text:p text:style-name="table_al">T</text:p>
                  <text:p text:style-name="table_al">A</text:p>
                </table:table-cell>
                <table:table-cell table:style-name="cell_frame_all" table:number-rows-spanned="1" table:number-columns-spanned="1">
                  <text:p text:style-name="table_al">Zie 2.</text:p>
                  <text:p text:style-name="table_al">De HA kan mandateren aan ambten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Wet Waardering Onroerende Zaken</text:span>
                  </text:p>
                </table:table-cell>
              </table:table-row>
              <table:table-row table:style-name="row">
                <table:table-cell table:style-name="cell_frame_all" table:number-rows-spanned="1" table:number-columns-spanned="1">
                  <text:p text:style-name="table_al">15.a</text:p>
                </table:table-cell>
                <table:table-cell table:style-name="cell_frame_all" table:number-rows-spanned="1" table:number-columns-spanned="2">
                  <text:p text:style-name="table_al">
                    <text:span text:style-name="nadrukvet">Attributie</text:span>
                  </text:p>
                  <text:p text:style-name="table_al">Bepaling waarde</text:p>
                  <text:p text:style-name="table_al"/>
                </table:table-cell>
                <table:table-cell table:style-name="cell_frame_all" table:number-rows-spanned="1" table:number-columns-spanned="2">
                  <text:p text:style-name="table_al">Art. 1 lid 1 wet Waardering Onroerende Zaken (WOZ)</text:p>
                </table:table-cell>
                <table:table-cell table:style-name="cell_frame_all" table:number-rows-spanned="1" table:number-columns-spanned="1">
                  <text:p text:style-name="table_al">Heffingsambtenaar = T F&amp;B </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Waardebepaling vindt plaats in de basisregistratie WOZ bij Team F&amp;B basisregistraties. </text:p>
                  <text:p text:style-name="table_al">De waardevaststelling, de verstrekking en de uitspraken op bezwaar vinden plaats in Team F&amp;B</text:p>
                </table:table-cell>
              </table:table-row>
              <table:table-row table:style-name="row">
                <table:table-cell table:style-name="cell_frame_all" table:number-rows-spanned="1" table:number-columns-spanned="1">
                  <text:p text:style-name="table_al">15.b</text:p>
                </table:table-cell>
                <table:table-cell table:style-name="cell_frame_all" table:number-rows-spanned="1" table:number-columns-spanned="2">
                  <text:p text:style-name="table_al">
                    <text:span text:style-name="nadrukvet">Attributie</text:span>
                  </text:p>
                  <text:p text:style-name="table_al">Vaststell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F&amp;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Vaststellen gebeurt door het nemen van een voor bezwaar vatbare WOZ-beschikking</text:p>
                </table:table-cell>
              </table:table-row>
              <table:table-row table:style-name="row">
                <table:table-cell table:style-name="cell_frame_all" table:number-rows-spanned="1" table:number-columns-spanned="1">
                  <text:p text:style-name="table_al">15.c</text:p>
                </table:table-cell>
                <table:table-cell table:style-name="cell_frame_all" table:number-rows-spanned="1" table:number-columns-spanned="2">
                  <text:p text:style-name="table_al">
                    <text:span text:style-name="nadrukvet">Attributie</text:span>
                  </text:p>
                  <text:p text:style-name="table_al">Verstrekking waarde</text:p>
                </table:table-cell>
                <table:table-cell table:style-name="cell_frame_all" table:number-rows-spanned="1" table:number-columns-spanned="2">
                  <text:p text:style-name="table_al">Art. 1 lid 1 wet WOZ</text:p>
                </table:table-cell>
                <table:table-cell table:style-name="cell_frame_all" table:number-rows-spanned="1" table:number-columns-spanned="1">
                  <text:p text:style-name="table_al">Heffingsambtenaar = T F&amp;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Verstrekking is het bekendmaken door toezending aan belanghebbenden in één geschrift met het aanslagbiljet</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2">
                  <text:p text:style-name="table_al">
                    <text:span text:style-name="nadrukvet">Mandaat</text:span>
                  </text:p>
                  <text:p text:style-name="table_al">Verstrekken van gegevens aan de Waarderingskamer.</text:p>
                  <text:p text:style-name="table_al"/>
                </table:table-cell>
                <table:table-cell table:style-name="cell_frame_all" table:number-rows-spanned="1" table:number-columns-spanned="2">
                  <text:p text:style-name="table_al">art. 4, tweede li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 WOZ coördinator</text:p>
                </table:table-cell>
                <table:table-cell table:style-name="cell_frame_all" table:number-rows-spanned="1" table:number-columns-spanned="2">
                  <text:p text:style-name="table_al">Team Financiën en Belastinge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2">
                  <text:p text:style-name="table_al">
                    <text:span text:style-name="nadrukvet">Mandaat</text:span>
                  </text:p>
                  <text:p text:style-name="table_al">Voorleggen van geschil met afnemers aan de Waarderingskamer.</text:p>
                </table:table-cell>
                <table:table-cell table:style-name="cell_frame_all" table:number-rows-spanned="1" table:number-columns-spanned="2">
                  <text:p text:style-name="table_al">art. 11, eerste li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2">
                  <text:p text:style-name="table_al">
                    <text:span text:style-name="nadrukvet">Mandaat</text:span>
                  </text:p>
                  <text:p text:style-name="table_al">Inlichtingen vragen bij afnemers voor juiste uitvoering Wet WOZ.</text:p>
                </table:table-cell>
                <table:table-cell table:style-name="cell_frame_all" table:number-rows-spanned="1" table:number-columns-spanned="2">
                  <text:p text:style-name="table_al">art. 32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 = WOZ coördinator</text:p>
                </table:table-cell>
                <table:table-cell table:style-name="cell_frame_all" table:number-rows-spanned="1" table:number-columns-spanned="2">
                  <text:p text:style-name="table_al">Team Financiën en Belasting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2">
                  <text:p text:style-name="table_al">
                    <text:span text:style-name="nadrukvet">Mandaat</text:span>
                  </text:p>
                  <text:p text:style-name="table_al">Zorg voor gegevensbeheer (verzamelen, opslaan, verstrekken van gegevens, betreffende binnen de gemeente gelegen onroerende zaken en de waarde daarvan), voor zover noodzakelijk voor uitvoering Wet WOZ.</text:p>
                </table:table-cell>
                <table:table-cell table:style-name="cell_frame_all" table:number-rows-spanned="1" table:number-columns-spanned="2">
                  <text:p text:style-name="table_al">art. 38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Team Financiën en Belastingen </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2">
                  <text:p text:style-name="table_al">
                    <text:span text:style-name="nadrukvet">Mandaat</text:span>
                  </text:p>
                  <text:p text:style-name="table_al">Gegevens opvragen bij informatieplichtigen tbv waardebepaling en waardevaststelling</text:p>
                </table:table-cell>
                <table:table-cell table:style-name="cell_frame_all" table:number-rows-spanned="1" table:number-columns-spanned="2">
                  <text:p text:style-name="table_al">Art. 31 wet WOZ</text:p>
                </table:table-cell>
                <table:table-cell table:style-name="cell_frame_all" table:number-rows-spanned="1" table:number-columns-spanned="1">
                  <text:p text:style-name="table_al">B&amp;W </text:p>
                  <text:p text:style-name="table_al">heffingsambtenaar = T F&amp;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2">
                  <text:p text:style-name="table_al">
                    <text:span text:style-name="nadrukvet">mandaat</text:span>
                  </text:p>
                  <text:p text:style-name="table_al">npandige opname/opname ter plaatse tbv waardebepaling en waardevaststelling</text:p>
                </table:table-cell>
                <table:table-cell table:style-name="cell_frame_all" table:number-rows-spanned="1" table:number-columns-spanned="2">
                  <text:p text:style-name="table_al">Art. 30, lid 1 en lid 5 wet WOZ</text:p>
                </table:table-cell>
                <table:table-cell table:style-name="cell_frame_all" table:number-rows-spanned="1" table:number-columns-spanned="1">
                  <text:p text:style-name="table_al">B&amp;W</text:p>
                  <text:p text:style-name="table_al">heffingsambtenaar = T F&amp;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2">
                  <text:p text:style-name="table_al">
                    <text:span text:style-name="nadrukvet">Attributie</text:span>
                  </text:p>
                  <text:p text:style-name="table_al">Verstrekken waarde van een onroerende zaak die niet in hoofdzaak tot woning dient in geval van gerechtvaardigd belang</text:p>
                </table:table-cell>
                <table:table-cell table:style-name="cell_frame_all" table:number-rows-spanned="1" table:number-columns-spanned="2">
                  <text:p text:style-name="table_al">Art. 40 wet WOZ</text:p>
                </table:table-cell>
                <table:table-cell table:style-name="cell_frame_all" table:number-rows-spanned="1" table:number-columns-spanned="1">
                  <text:p text:style-name="table_al">Heffingsambtenaar = T F&amp;B </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Team Financiën en Belastinge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2">
                  <text:p text:style-name="table_al">
                    <text:span text:style-name="nadrukvet">Attributie</text:span>
                  </text:p>
                  <text:p text:style-name="table_al">Verminderen WOZ beschikking als deze onherroepelijk is komen vast te staan</text:p>
                </table:table-cell>
                <table:table-cell table:style-name="cell_frame_all" table:number-rows-spanned="1" table:number-columns-spanned="2">
                  <text:p text:style-name="table_al">Art. 44 wet WOZ Uitvoeringsbesluit WOZ</text:p>
                </table:table-cell>
                <table:table-cell table:style-name="cell_frame_all" table:number-rows-spanned="1" table:number-columns-spanned="1">
                  <text:p text:style-name="table_al">Heffingsambtenaar = T F&amp;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2">
                  <text:p text:style-name="table_al">
                    <text:span text:style-name="nadrukvet">Mandaat</text:span>
                  </text:p>
                  <text:p text:style-name="table_al">Meeleveren plaatsing of verwijdering aantekening &lt;in onderzoek&gt; met het waardegegeven<text:span text:style-name="nadrukvet"/>en meeleveren authentiek gegeven uit een andere basisregistratie stemt overeen met dat gegeven als opgenomen in die andere basisregistratie</text:p>
                </table:table-cell>
                <table:table-cell table:style-name="cell_frame_all" table:number-rows-spanned="1" table:number-columns-spanned="2">
                  <text:p text:style-name="table_al">Art. 37b lid 3 en lid 6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een terugmelding is gedaan.</text:p>
                </table:table-cell>
                <table:table-cell table:style-name="cell_frame_all" table:number-rows-spanned="1" table:number-columns-spanned="2">
                  <text:p text:style-name="table_al">Art. 37g lid 1, onderdeel a en lid 2 onderdeel a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2">
                  <text:p text:style-name="table_al">
                    <text:span text:style-name="nadrukvet">Mandaat</text:span>
                  </text:p>
                  <text:p text:style-name="table_al">Een waardegegeven in onderzoek plaatsen (aantekening &lt;&lt; in onderzoek&gt;&gt; plaatsen) en te verwijderen als er gerede twijfel is ontstaan omtrent de juistheid van dat gegeven. </text:p>
                  <text:p text:style-name="table_al">De informele behandeling van een WOZ-bezwaar</text:p>
                </table:table-cell>
                <table:table-cell table:style-name="cell_frame_all" table:number-rows-spanned="1" table:number-columns-spanned="2">
                  <text:p text:style-name="table_al">Art. 37g lid 1 onderdeel d en lid 2 onderdeel d wet WOZ</text:p>
                </table:table-cell>
                <table:table-cell table:style-name="cell_frame_all" table:number-rows-spanned="1" table:number-columns-spanned="1">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2">
                  <text:p text:style-name="table_al">
                    <text:span text:style-name="nadrukvet">Mandaat</text:span>
                  </text:p>
                  <text:p text:style-name="table_al">Een waardegegeven in onderzoek plaatsen en te verwijderen als er een bezwaar- beroepschrift is ingediend of als een verzoek om ambtshalve vermindering is gedaan.</text:p>
                </table:table-cell>
                <table:table-cell table:style-name="cell_frame_all" table:number-rows-spanned="1" table:number-columns-spanned="2">
                  <text:p text:style-name="table_al">Art. 37g lid 1 onderdeel b en c, lid 2 onderdeel b en c wet WOZ</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8">
                  <text:p text:style-name="table_al">
                    <text:span text:style-name="nadrukvet">FINANCIËN</text:span>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
                    <text:span text:style-name="nadrukvet">Volmacht</text:span>
                  </text:p>
                  <text:p text:style-name="table_al">Het afsluiten van moedercontracten en het afspreken van condities en tarieven met banken in het kader van de uitvoering van de bedrijfsvoering.</text:p>
                </table:table-cell>
                <table:table-cell table:style-name="cell_frame_all" table:number-rows-spanned="1" table:number-columns-spanned="2">
                  <text:p text:style-name="table_al">Art.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text:p>
                  <text:p text:style-name="table_al">D </text:p>
                  <text:p text:style-name="table_al">T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ext:p text:style-name="table_al"/>
                </table:table-cell>
                <table:table-cell table:style-name="cell_frame_all" table:number-rows-spanned="1" table:number-columns-spanned="1">
                  <text:p text:style-name="table_al">AD</text:p>
                  <text:p text:style-name="table_al">D </text:p>
                  <text:p text:style-name="table_al">T </text:p>
                  <text:p text:style-name="table_al">A </text:p>
                </table:table-cell>
                <table:table-cell table:style-name="cell_frame_all" table:number-rows-spanned="1" table:number-columns-spanned="2">
                  <text:p text:style-name="table_al">Na overleg met de portefeuillehouder</text:p>
                  <text:p text:style-name="table_al"/>
                  <text:p text:style-name="table_al">Zie treasurystatuut.</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
                    <text:span text:style-name="nadrukvet">Machtiging</text:span>
                  </text:p>
                  <text:p text:style-name="table_al">Het afhandelen van verzoeken om uitstel van betaling op vorderingen.</text:p>
                </table:table-cell>
                <table:table-cell table:style-name="cell_frame_all" table:number-rows-spanned="1" table:number-columns-spanned="2">
                  <text:p text:style-name="table_al">art. 212 Gemeentewet</text:p>
                  <text:p text:style-name="table_al">Financiële verordening</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able:table-cell>
                <table:table-cell table:style-name="cell_frame_all" table:number-rows-spanned="1" table:number-columns-spanned="2">
                  <text:p text:style-name="table_al">Er wordt een register bijgehouden van genomen beslissin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
                    <text:span text:style-name="nadrukvet">Volmacht</text:span>
                  </text:p>
                  <text:p text:style-name="table_al">Opnemen en uitzetten van kasmiddelen in de vorm van rekening-courant of kasgeldleningen (korter dan 1 jaar)</text:p>
                  <text:p text:style-name="table_al"/>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text:p>
                  <text:p text:style-name="table_al">D </text:p>
                  <text:p text:style-name="table_al">T </text:p>
                  <text:p text:style-name="table_al">A </text:p>
                </table:table-cell>
                <table:table-cell table:style-name="cell_frame_all" table:number-rows-spanned="1" table:number-columns-spanned="2">
                  <text:p text:style-name="table_al">Zie treasurystatuut.</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
                    <text:span text:style-name="nadrukvet">Volmacht</text:span>
                  </text:p>
                  <text:p text:style-name="table_al">Afsluiten van deposito’s in het kader van schatkistbankieren</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text:p>
                  <text:p text:style-name="table_al">D </text:p>
                  <text:p text:style-name="table_al">T </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
                    <text:span text:style-name="nadrukvet">Machtiging</text:span>
                  </text:p>
                  <text:p text:style-name="table_al">Verstrekken van leningen/garanties aan derden uit hoofde van de publieke taak</text:p>
                </table:table-cell>
                <table:table-cell table:style-name="cell_frame_all" table:number-rows-spanned="1" table:number-columns-spanned="2">
                  <text:p text:style-name="table_al">Art. 160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text:p>
                  <text:p text:style-name="table_al">D </text:p>
                  <text:p text:style-name="table_al">T </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
                    <text:span text:style-name="nadrukvet">Volmacht</text:span>
                  </text:p>
                  <text:p text:style-name="table_al">Bankrekeningen openen/sluiten/wijzigen.</text:p>
                </table:table-cell>
                <table:table-cell table:style-name="cell_frame_all" table:number-rows-spanned="1" table:number-columns-spanned="2">
                  <text:p text:style-name="table_al">Art. 160 Gemeentewet</text:p>
                  <text:p text:style-name="table_al">Wet Fido</text:p>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text:p>
                  <text:p text:style-name="table_al">D</text:p>
                  <text:p text:style-name="table_al">M </text:p>
                  <text:p text:style-name="table_al">A </text:p>
                </table:table-cell>
                <table:table-cell table:style-name="cell_frame_all" table:number-rows-spanned="1" table:number-columns-spanned="2">
                  <text:p text:style-name="table_al">Zie treasurystatuut.</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
                    <text:span text:style-name="nadrukvet">Machtiging</text:span>
                  </text:p>
                  <text:p text:style-name="table_al">Het voorbereiden en uitvoeren van betalingsopdrachten.</text:p>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 </text:p>
                  <text:p text:style-name="table_al">D </text:p>
                  <text:p text:style-name="table_al">T </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
                    <text:span text:style-name="nadrukvet">Machtiging</text:span>
                  </text:p>
                  <text:p text:style-name="table_al">Het stellen en innen van vorderingen, niet zijnde belastingen.</text:p>
                  <text:p text:style-name="table_al"/>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Zie aanwijzingsbesluit.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
                    <text:span text:style-name="nadrukvet">Machtiging</text:span>
                  </text:p>
                  <text:p text:style-name="table_al">Het afhandelen van verzoeken om uitstel van betaling op vorderingen, niet zijnde belastingen. Het versturen van betalingsherinneringen</text:p>
                </table:table-cell>
                <table:table-cell table:style-name="cell_frame_all" table:number-rows-spanned="1" table:number-columns-spanned="2">
                  <text:p text:style-name="table_al">Art. 212 Gemeentewet</text:p>
                  <text:p text:style-name="table_al"/>
                </table:table-cell>
                <table:table-cell table:style-name="cell_frame_all" table:number-rows-spanned="1" table:number-columns-spanned="2">
                  <text:p text:style-name="table_al">B&amp;W</text:p>
                  <text:p text:style-name="table_al">DB</text:p>
                </table:table-cell>
                <table:table-cell table:style-name="cell_frame_all" table:number-rows-spanned="1" table:number-columns-spanned="1">
                  <text:p text:style-name="table_al">AD</text:p>
                  <text:p text:style-name="table_al">D</text:p>
                  <text:p text:style-name="table_al">T</text:p>
                  <text:p text:style-name="table_al">A</text:p>
                </table:table-cell>
                <table:table-cell table:style-name="cell_frame_all" table:number-rows-spanned="1" table:number-columns-spanned="2">
                  <text:p text:style-name="table_al">Zie aanwijzingsbeslui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chtiging</text:span>
                  </text:p>
                  <text:p text:style-name="table_al">Staken van vruchteloos gebleken pogingen tot innen van civielrechtelijke vorderingen en voorstellen deze vorderingen als oninbaar op te nemen in de gemeenterekening. Versturen van betalingsherinneringen</text:p>
                </table:table-cell>
                <table:table-cell table:style-name="cell_frame_all" table:number-rows-spanned="1" table:number-columns-spanned="2">
                  <text:p text:style-name="table_al">art. 160, 197 Gemeentewet</text:p>
                </table:table-cell>
                <table:table-cell table:style-name="cell_frame_all" table:number-rows-spanned="1" table:number-columns-spanned="2">
                  <text:p text:style-name="table_al">B&amp;W</text:p>
                  <text:p text:style-name="table_al"/>
                </table:table-cell>
                <table:table-cell table:style-name="cell_frame_all" table:number-rows-spanned="1" table:number-columns-spanned="1">
                  <text:p text:style-name="table_al">AD</text:p>
                  <text:p text:style-name="table_al">D</text:p>
                  <text:p text:style-name="table_al">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ndaat/machtiging</text:span>
                  </text:p>
                  <text:p text:style-name="table_al">Het treffen van betalingsregelingen, tot een bedrag van € 25.000,-, met debiteuren.</text:p>
                  <text:p text:style-name="table_al"/>
                </table:table-cell>
                <table:table-cell table:style-name="cell_frame_all" table:number-rows-spanned="1" table:number-columns-spanned="2">
                  <text:p text:style-name="table_al">art. 160 Gemeentewet</text:p>
                </table:table-cell>
                <table:table-cell table:style-name="cell_frame_all" table:number-rows-spanned="1" table:number-columns-spanned="2">
                  <text:p text:style-name="table_al">Heffings-/ invordings-ambtenaar</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text:span text:style-name="nadrukvet">Mandaat</text:span>
                  </text:p>
                  <text:p text:style-name="table_al">Beslissingen inzake aansprakelijkstelling van de gemeente door derden (beperkingen: bepalingen van de betreffende verzekeringsovereenkomst)</text:p>
                </table:table-cell>
                <table:table-cell table:style-name="cell_frame_all" table:number-rows-spanned="1" table:number-columns-spanned="2">
                  <text:p text:style-name="table_al">Art. 160 Gemeentewet</text:p>
                  <text:p text:style-name="table_al">Burgerlijk Wetboek</text:p>
                </table:table-cell>
                <table:table-cell table:style-name="cell_frame_all" table:number-rows-spanned="1" table:number-columns-spanned="2">
                  <text:p text:style-name="table_al">B&amp;W</text:p>
                </table:table-cell>
                <table:table-cell table:style-name="cell_frame_all" table:number-rows-spanned="1" table:number-columns-spanned="1">
                  <text:p text:style-name="table_al">AD</text:p>
                  <text:p text:style-name="table_al">D</text:p>
                  <text:p text:style-name="table_al">T </text:p>
                  <text:p text:style-name="table_al">A </text:p>
                </table:table-cell>
                <table:table-cell table:style-name="cell_frame_all" table:number-rows-spanned="1" table:number-columns-spanned="2">
                  <text:p text:style-name="table_al">Bij bedragen boven de € 5.000,- afstemming met de teammanager.</text:p>
                  <text:p text:style-name="table_al">Bij bedragen boven de € 10.000,- afstemming met de (algemeen) directeur</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
                    <text:span text:style-name="nadrukvet">Mandaat/volmacht</text:span>
                  </text:p>
                  <text:p text:style-name="table_al">Het aangaan van verzekeringsovereenkomsten </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B</text:p>
                </table:table-cell>
                <table:table-cell table:style-name="cell_frame_all" table:number-rows-spanned="1" table:number-columns-spanned="1">
                  <text:p text:style-name="table_al">AD </text:p>
                  <text:p text:style-name="table_al">D</text:p>
                  <text:p text:style-name="table_al">T </text:p>
                </table:table-cell>
                <table:table-cell table:style-name="cell_frame_all" table:number-rows-spanned="1" table:number-columns-spanned="2">
                  <text:p text:style-name="table_al">Mandaat voor het nemen van het besluit en volmacht voor de ondertekening.</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
                    <text:span text:style-name="nadrukvet">Mandaat/volmacht</text:span>
                  </text:p>
                  <text:p text:style-name="table_al">Het aangaan van geldleningovereenkomsten op grond van een besluit tot het aangaan van een langlopende lening (lang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B</text:p>
                  <text:p text:style-name="table_al"/>
                </table:table-cell>
                <table:table-cell table:style-name="cell_frame_all" table:number-rows-spanned="1" table:number-columns-spanned="1">
                  <text:p text:style-name="table_al">AD </text:p>
                  <text:p text:style-name="table_al">D</text:p>
                  <text:p text:style-name="table_al">T </text:p>
                  <text:p text:style-name="table_al">A </text:p>
                </table:table-cell>
                <table:table-cell table:style-name="cell_frame_all" table:number-rows-spanned="1" table:number-columns-spanned="2">
                  <text:p text:style-name="table_al">Na overleg met de portefeuillehouder.</text:p>
                  <text:p text:style-name="table_al">(mandaat voor het nemen van het besluit tot en volmacht voor de ondertekening)</text:p>
                  <text:p text:style-name="table_al">Met inachtneming van de bepalingen in het treasurystatuut.</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
                    <text:span text:style-name="nadrukvet">Volmacht</text:span>
                  </text:p>
                  <text:p text:style-name="table_al">Opnemen en uitzetten van kasmiddelen in de vorm van rekening-courant of kasgeldleningen (korter dan 1 jaar)</text:p>
                </table:table-cell>
                <table:table-cell table:style-name="cell_frame_all" table:number-rows-spanned="1" table:number-columns-spanned="2">
                  <text:p text:style-name="table_al">art. 160 Gemeentewet</text:p>
                  <text:p text:style-name="table_al">art. 171 Gemeentewet</text:p>
                </table:table-cell>
                <table:table-cell table:style-name="cell_frame_all" table:number-rows-spanned="1" table:number-columns-spanned="2">
                  <text:p text:style-name="table_al">B&amp;W</text:p>
                  <text:p text:style-name="table_al">B</text:p>
                  <text:p text:style-name="table_al"/>
                </table:table-cell>
                <table:table-cell table:style-name="cell_frame_all" table:number-rows-spanned="1" table:number-columns-spanned="1">
                  <text:p text:style-name="table_al">AD </text:p>
                  <text:p text:style-name="table_al">D</text:p>
                  <text:p text:style-name="table_al">T </text:p>
                  <text:p text:style-name="table_al">A </text:p>
                </table:table-cell>
                <table:table-cell table:style-name="cell_frame_all" table:number-rows-spanned="1" table:number-columns-spanned="2">
                  <text:p text:style-name="table_al">(mandaat voor het nemen van het besluit tot en volmacht voor de ondertekening)</text:p>
                  <text:p text:style-name="table_al">Met inachtneming van de bepalingen in het treasurystatuut</text:p>
                </table:table-cell>
              </table:table-row>
            </table:table>
            <text:p text:style-name="table_bottom"/>
          </text:section>
          <text:p text:style-name="al"/>
          <text:p text:style-name="al">
          <text:span text:style-name="nadrukvet">13. Team Staf bestuur en control</text:span>
        </text:p>
          <text:p text:style-name="al">Geen manda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766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6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66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Tytsjerksteradiel</meta:user-defined>
    <meta:user-defined meta:name="OVERHEIDop.Rubriek/DC.type">delegatie- of mandaatbesluit</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OVERHEIDop.referentienummer">Z2024-03539</meta:user-defined>
    <meta:user-defined meta:name="DCTERMS.alternative">Mandaatbesluit 2025, Tytsjerksteradiel</meta:user-defined>
    <dc:language>nl</dc:language>
    <meta:user-defined meta:name="OVERHEIDop.locatietype/OVERHEIDop.gebiedsmarkering">Gemeente</meta:user-defined>
    <meta:user-defined meta:name="DC.title">Mandaatbesluit 2025, Tytsjerksteradiel</meta:user-defined>
    <meta:user-defined meta:name="DCTERMS.W3CDTF/DCTERMS.available">2024-12-30</meta:user-defined>
    <meta:user-defined meta:name="DCTERMS.W3CDTF/OVERHEIDop.jaargang">2024</meta:user-defined>
    <meta:user-defined meta:name="OVERHEIDop.publicationIssue">547666</meta:user-defined>
    <meta:user-defined meta:name="OVERHEIDop.betreftRegeling">CVDR733152_1</meta:user-defined>
    <meta:user-defined meta:name="OVERHEIDop.GmbID/DC.identifier">gmb-2024-547666</meta:user-defined>
    <meta:user-defined meta:name="xs:date/OVERHEIDop.startdatum">2024-12-31</meta:user-defined>
    <meta:user-defined meta:name="OVERHEIDop.versieInformatie"/>
  </office:meta>
</office:document-meta>
</file>