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39*"/>
    </style:style>
    <style:style style:family="table-column" style:parent-style-name="colspec" style:name="id1-3-2-4-16-1-3">
      <style:table-column-properties style:rel-column-width="24*"/>
    </style:style>
    <style:style style:family="table-column" style:parent-style-name="colspec" style:name="id1-3-2-4-16-1-4">
      <style:table-column-properties style:rel-column-width="21*"/>
    </style:style>
    <style:style style:family="table-column" style:parent-style-name="colspec" style:name="id1-3-2-4-16-1-5">
      <style:table-column-properties style:rel-column-width="21*"/>
    </style:style>
    <style:style style:family="table-column" style:parent-style-name="colspec" style:name="id1-3-2-4-16-1-6">
      <style:table-column-properties style:rel-column-width="32*"/>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39*"/>
    </style:style>
    <style:style style:family="table-column" style:parent-style-name="colspec" style:name="id1-3-2-4-20-1-3">
      <style:table-column-properties style:rel-column-width="25*"/>
    </style:style>
    <style:style style:family="table-column" style:parent-style-name="colspec" style:name="id1-3-2-4-20-1-4">
      <style:table-column-properties style:rel-column-width="21*"/>
    </style:style>
    <style:style style:family="table-column" style:parent-style-name="colspec" style:name="id1-3-2-4-20-1-5">
      <style:table-column-properties style:rel-column-width="19*"/>
    </style:style>
    <style:style style:family="table-column" style:parent-style-name="colspec" style:name="id1-3-2-4-20-1-6">
      <style:table-column-properties style:rel-column-width="34*"/>
    </style:style>
  </office:automatic-styles>
  <office:body>
    <office:text>
      <text:p text:style-name="new_page_staatscourant"/>
      <text:p text:style-name="single-kop-titel">Mandaatbesluit 2025 gemeenteraad Tytsjerksteradiel</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t op het bepaalde in Afdeling 10.1.1 van de Algemene wet bestuursrecht;</text:p>
            <text:p text:style-name="al"/>
            <text:p text:style-name="al">gelezen het advies van het college;</text:p>
            <text:p text:style-name="al"/>
            <text:p text:style-name="al">b e s l u i t e n</text:p>
            <text:p text:style-name="al"/>
            <text:p text:style-name="al">vast te stellen het volgende " Mandaatbesluit 2025 gemeenteraad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raad verleend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het college van burgemeester en wethouders. Het college is bevoegd tot het verlenen van ondermandaat aan de Algemeen directeur/Gemeentesecretaris (AD/GS), die op zijn/haar beurt bevoegd is ondermandaat te verlenen aan de directeur en teammanagers. De directeur is bevoegd ondermandaat te verlenen aan de teammanagers die onder zijn/haar aansturing vallen en eventueel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portefeuillehouder/het college, die vervolgens beslist of het besluit door het college of door de burgemeester(voor wat betreft volmacht) zelf moet worden genomen of terug moet naar de gemeenteraad.</text:p>
                <text:list text:style-name="id1-3-2-2-1-5-3">
                  <text:list-item text:style-override="id1-3-2-2-1-5-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span text:style-name="nadrukondlijn">Toelichting</text:span>
          </text:p>
            <text:p text:style-name="al">Dit artikel geeft de belangrijkste (politieke) randvoorwaarden voor mandaatverlening. Alle bevoegdheden moeten in het licht van deze bepaling worden uitgeoefend.</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 team, dan wordt dit besluit vooraf aan de teammanager van dat team voorgelegd. Er kan daarna opgeschaald worden naar directieniveau.</text:p>
              </text:list-item>
              <text:list-item text:style-override="id1-3-2-2-2-3">
                <text:number>2.</text:number>
                <text:p text:style-name="al">Indien over het te nemen besluit geen overeenstemming kan worden bereikt tussen de betrokken onderdelen, dan wordt het besluit door het college of de burgemeester (voor wat betreft volmacht)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ondlijn">Toelichting</text:span>
          </text:p>
            <text:p text:style-name="al">Uitgangspunt is dat bevoegdheden ter uitvoering van de dagelijkse werkzaamheden in algemene zin worden gemandateerd, steeds weer onder volledige verantwoordelijkheid van het betrokken bestuursorgaan. De in dit artikel genoemde bevoegdheden zijn niet limitatief bedoeld.</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ondlijn">Toelichting</text:span>
          </text:p>
            <text:p text:style-name="al">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 aanduiding van het ter zake bevoegde bestuursorgaan;</text:p>
              </text:list-item>
              <text:list-item text:style-override="id1-3-2-2-5-3-2">
                <text:number>-</text:number>
                <text:p text:style-name="al"> namens deze(n);</text:p>
              </text:list-item>
              <text:list-item text:style-override="id1-3-2-2-5-3-3">
                <text:number>-</text:number>
                <text:p text:style-name="al"> 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de gemeenteraa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betreffende de gemeenteraad en de griffie van Tytsjerksteradiel voor zover deze zijn verwerkt in dit “Mandaatbesluit 2024 gemeenteraad Tytsjerksteradiel”.</text:p>
              </text:list-item>
              <text:list-item text:style-override="id1-3-2-2-8-3">
                <text:number>2.</text:number>
                <text:p text:style-name="al">Dit besluit treedt, met uitzondering van het onder 7. opgenomen mandaat inzake ‘Afwijzen van op aanvraag herzien van omgevingsplan’,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 19 december 2024</text:span></text:p>
            <text:p><text:span text:style-name="functie"/></text:p>
          </text:section>
          <text:section text:name="ondertekening_id1-3-2-3-2">
            <text:p><text:span text:style-name="functie"/></text:p>
            <text:p><text:span text:style-name="functie">19 december 2024</text:span></text:p>
            <text:p><text:span text:style-name="functie">De raad van de gemeente Tytsjerksteradiel, </text:span></text:p>
            <text:p><text:span text:style-name="functie"/></text:p>
          </text:section>
          <text:section text:name="ondertekening_id1-3-2-3-3">
            <text:p><text:span text:style-name="functie"/></text:p>
            <text:p><text:span text:style-name="functie">de griffier, </text:span></text:p>
            <text:p><text:span text:style-name="functie">mr. A. Dam </text:span></text:p>
            <text:p><text:span text:style-name="functie"/></text:p>
          </text:section>
          <text:section text:name="ondertekening_id1-3-2-3-4">
            <text:p><text:span text:style-name="functie"/></text:p>
            <text:p><text:span text:style-name="functie">de burgemeester, </text:span></text:p>
            <text:p><text:span text:style-name="functie"> drs. L.J. Gebben </text:span></text:p>
          </text:section>
        </text:section>
        <text:section text:name="bijlage_id1-3-2-4" text:style-name="bijlage">
          <text:p text:style-name="bijlage_top"/>
          <text:p text:style-name="hoofdstuk_kop"><text:span text:style-name="label">Bijlage</text:span> <text:span text:style-name="nr"/> Mandaatbesluit 2025 </text:p>
          <text:p text:style-name="al">GEMEENTERAAD EN GRIFFIE TYTSJERKSTERADIEL</text:p>
          <text:p text:style-name="al"/>
          <text:p text:style-name="al">
          <text:span text:style-name="nadrukvet">GEMEENTERAAD</text:span>
        </text:p>
          <text:p text:style-name="al"/>
          <text:p text:style-name="al">
          <text:span text:style-name="nadrukvet">In deze bijlage (zie hieronder) staan de gemandateerde bevoegdheden, de wettelijke basis van deze bevoegdheden, de bestuursorganen die deze bevoegdheden van origine hebben en de functionarissen, die de bevoegdheden gemandateerd hebben gekregen.</text:span>
        </text:p>
          <text:p text:style-name="al"/>
          <text:p text:style-name="al">
          <text:span text:style-name="nadrukvet">
            <text:span text:style-name="nadrukondlijn">Verklaring gebruikte aanduidingen</text:span>
          </text:span>
        </text:p>
          <text:p text:style-name="al">B&amp;W : College van burgemeester en wethouders</text:p>
          <text:p text:style-name="al">B : Burgemeester</text:p>
          <text:p text:style-name="al">AD : Algemeen Directeur/Secretaris</text:p>
          <text:p text:style-name="al">D : Directeur <text:span text:style-name="nadrukondlijn">van de betreffende teams</text:span></text:p>
          <text:p text:style-name="al">T : Teammanager <text:span text:style-name="nadrukondlijn">van het betreffende team</text:span></text:p>
          <text:p text:style-name="al">A : Ambtenaar, <text:span text:style-name="nadrukondlijn">belast met de uitvoering van de taak binnen de betreffende afdeling </text:span><text:span text:style-name="nadrukondlijn">c.q</text:span><text:span text:style-name="nadrukondlijn"> het betreffende team</text:spa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ext:p text:style-name="table_al"/>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B&amp;W</text:p>
                  <text:p text:style-name="table_al">Ondermandaat aan:</text:p>
                  <text:p text:style-name="table_al">AD/GS</text:p>
                  <text:p text:style-name="table_al">D</text:p>
                  <text:p text:style-name="table_al">T </text:p>
                  <text:p text:style-name="table_al">A</text:p>
                </table:table-cell>
                <table:table-cell table:style-name="cell_frame_all" table:number-rows-spanned="1" table:number-columns-spanned="1">
                  <text:p text:style-name="table_al">De brieven mogen niet zijn gericht op enig rechtsgevolg, dan wel een beleidsvoornemen weergeven. </text:p>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een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lissen op verzoeken op grond van de Wet open overheid.</text:p>
                </table:table-cell>
                <table:table-cell table:style-name="cell_frame_all" table:number-rows-spanned="1" table:number-columns-spanned="1">
                  <text:p text:style-name="table_al">art. 4.3 Wet open overheid</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daging beslissing op verzoek op grond van de Wet open overheid.</text:p>
                </table:table-cell>
                <table:table-cell table:style-name="cell_frame_all" table:number-rows-spanned="1" table:number-columns-spanned="1">
                  <text:p text:style-name="table_al">art. 4.4 Wet open overheid</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B&amp;W</text:p>
                  <text:p text:style-name="table_al">Ondermandaat aan:</text:p>
                  <text:p text:style-name="table_al">AD/GS</text:p>
                  <text:p text:style-name="table_al">D</text:p>
                  <text:p text:style-name="table_al">T </text:p>
                  <text:p text:style-name="table_al">A</text:p>
                </table:table-cell>
                <table:table-cell table:style-name="cell_frame_all" table:number-rows-spanned="1" table:number-columns-spanned="1">
                  <text:p text:style-name="table_al">Mandaat aan B&amp;W indien het niet door de (adjunt) Griffier kan worden afgedaan.</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zenden van ontvangstbevestigingen in antwoord op bij de gemeenteraad ingekomen aanvragen.</text:p>
                </table:table-cell>
                <table:table-cell table:style-name="cell_frame_all" table:number-rows-spanned="1" table:number-columns-spanned="1">
                  <text:p text:style-name="table_al">art. 2:17 Algemene wet bestuursrecht</text:p>
                  <text:p text:style-name="table_al"/>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niet door de (adjunt) Griffier kan worden afge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omtlike</text:span>
                    <text:span text:style-name="nadrukvet">Oarder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wijzen van op aanvraag herzien van omgevingsplan.</text:p>
                </table:table-cell>
                <table:table-cell table:style-name="cell_frame_all" table:number-rows-spanned="1" table:number-columns-spanned="1">
                  <text:p text:style-name="table_al">Art. 16.30 Omgevingswet</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B&amp;W</text:p>
                  <text:p text:style-name="table_al">Ondermandaat aan:</text:p>
                  <text:p text:style-name="table_al">AD/GS</text:p>
                  <text:p text:style-name="table_al">D </text:p>
                  <text:p text:style-name="table_al">T</text:p>
                  <text:p text:style-name="table_al">A </text:p>
                </table:table-cell>
                <table:table-cell table:style-name="cell_frame_all" table:number-rows-spanned="1" table:number-columns-spanned="1">
                  <text:p text:style-name="table_al">Toepassing van actueel beleid waarover het standpunt van de raad beken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mandaat</text:span>
                  </text:p>
                  <text:p text:style-name="table_al">Doorvoeren van begrotingswijzigingen.</text:p>
                </table:table-cell>
                <table:table-cell table:style-name="cell_frame_all" table:number-rows-spanned="1" table:number-columns-spanned="1">
                  <text:p text:style-name="table_al">Art. 156 en art. 189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AD</text:p>
                </table:table-cell>
                <table:table-cell table:style-name="cell_frame_all" table:number-rows-spanned="1" table:number-columns-spanned="1">
                  <text:p text:style-name="table_al">Dit geldt alleen voor wijzigingen die geen invloed hebben op de outcome, de output, reservemutaties en/of het begrotingssaldo en passend binnen artikel 5 van de Financiële verordening. We noemen dit administratieve wijzigingen zoals bijvoorbeeld het gebruik maken van het budget voor ziektevervanging, waarbij de wijziging geen invloed heeft op het begrotingsresultaat maar slechts een neutrale verschuiving is. De Raad wordt periodiek hierover geïnformeerd.</text:p>
                </table:table-cell>
              </table:table-row>
            </table:table>
            <text:p text:style-name="table_bottom"/>
          </text:section>
          <text:p text:style-name="al"/>
          <text:p text:style-name="al">
          <text:span text:style-name="nadrukvet">GRIFFIE</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raad toegekende wettelijke taken en bevoegdheden.</text:p>
                </table:table-cell>
                <table:table-cell table:style-name="cell_frame_all" table:number-rows-spanned="1" table:number-columns-spanned="1">
                  <text:p text:style-name="table_al">Art. 160 Gemeentewet</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raad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ekenkamer</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voorzitter van de) rekenkamer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voorzitter van de) rekenkamer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Mandaat/Machtiging</text:span>
                  </text:p>
                  <text:p text:style-name="table_al">Uitoefening van de aan de Rekenkamer toekomende bevoegdheden als bedoeld in de artikelen 183 en 184 van de Gemeentewet</text:p>
                </table:table-cell>
                <table:table-cell table:style-name="cell_frame_all" table:number-rows-spanned="1" table:number-columns-spanned="1">
                  <text:p text:style-name="table_al">Verordening op de Rekenkamer 2024 </text:p>
                </table:table-cell>
                <table:table-cell table:style-name="cell_frame_all" table:number-rows-spanned="1" table:number-columns-spanned="1">
                  <text:p text:style-name="table_al">Rekenkamer</text:p>
                  <text:p text:style-name="table_al"/>
                </table:table-cell>
                <table:table-cell table:style-name="cell_frame_all" table:number-rows-spanned="1" table:number-columns-spanned="1">
                  <text:p text:style-name="table_al">Griffier</text:p>
                  <text:p text:style-name="table_al">Adjunct-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 griffie</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Machtiging</text:span>
                  </text:p>
                  <text:p text:style-name="table_al">Ten behoeve van de medewerkers van de Griffie uitoefenen van de arbeidsvoorwaardenregeling, voor zover dat in de dagelijkse uitvoering gebruikelijk is. </text:p>
                </table:table-cell>
                <table:table-cell table:style-name="cell_frame_all" table:number-rows-spanned="1" table:number-columns-spanned="1">
                  <text:p text:style-name="table_al">Art. 1, lid 4 Verordening werkgeverscommissie T-diel 2020</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De raad heeft deze bevoegdheid gedelegeerd aan de werkgeverscommissie (artikel 1 lid 3 Verordening werkgeverscommissie Tytsjerksteradiel 20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76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Z2024-03234</meta:user-defined>
    <meta:user-defined meta:name="DCTERMS.alternative">Mandaatbesluit 2025 gemeenteraad Tytsjerksteradiel</meta:user-defined>
    <dc:language>nl</dc:language>
    <meta:user-defined meta:name="OVERHEIDop.locatietype/OVERHEIDop.gebiedsmarkering">Gemeente</meta:user-defined>
    <meta:user-defined meta:name="DC.title">Mandaatbesluit 2025 gemeenteraad Tytsjerksteradiel</meta:user-defined>
    <meta:user-defined meta:name="DCTERMS.W3CDTF/DCTERMS.available">2024-12-30</meta:user-defined>
    <meta:user-defined meta:name="DCTERMS.W3CDTF/OVERHEIDop.jaargang">2024</meta:user-defined>
    <meta:user-defined meta:name="OVERHEIDop.publicationIssue">547664</meta:user-defined>
    <meta:user-defined meta:name="OVERHEIDop.betreftRegeling">CVDR733148_1</meta:user-defined>
    <meta:user-defined meta:name="OVERHEIDop.GmbID/DC.identifier">gmb-2024-547664</meta:user-defined>
    <meta:user-defined meta:name="xs:date/OVERHEIDop.startdatum">2024-12-31</meta:user-defined>
    <meta:user-defined meta:name="OVERHEIDop.versieInformatie"/>
  </office:meta>
</office:document-meta>
</file>