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Hoofddorp, Parklaan 60, 2132 BP, realiseren van een aanbouw aan de woning, verzenddatum 19-12-2024, zaaknummer 039411392765, DSO-nummer 2024092500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6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Hoofddorp, Parklaan 60, 2132 BP, realiseren van een aanbouw aan de woning, verzenddatum 19-12-2024, zaaknummer 039411392765, DSO-nummer 2024092500150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63</meta:user-defined>
    <meta:user-defined meta:name="OVERHEIDop.GmbID/DC.identifier">gmb-2024-547663</meta:user-defined>
    <meta:user-defined meta:name="OVERHEIDop.versieInformatie"/>
  </office:meta>
</office:document-meta>
</file>