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Florence Nightingalesstraat 40, 2131 EC, plaatsen van een dakkapel, verzenddatum 19-12-2024, zaaknummer 039411600072, DSO-nummer 2024112901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6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Florence Nightingalesstraat 40, 2131 EC, plaatsen van een dakkapel, verzenddatum 19-12-2024, zaaknummer 039411600072, DSO-nummer 2024112901605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61</meta:user-defined>
    <meta:user-defined meta:name="OVERHEIDop.GmbID/DC.identifier">gmb-2024-547661</meta:user-defined>
    <meta:user-defined meta:name="OVERHEIDop.versieInformatie"/>
  </office:meta>
</office:document-meta>
</file>