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Jaaroverzicht evenementen 2025</text:p>
      <text:section text:name="zakelijke-mededeling_id1-3-2" text:style-name="zakelijke-mededeling">
        <text:section text:name="zakelijke-mededeling-tekst_id1-3-2-1" text:style-name="zakelijke-mededeling-tekst">
          <text:section text:name="tekst_id1-3-2-1-1" text:style-name="tekst">
            <text:p text:style-name="common-al">Het jaarprogramma evenementen biedt een overzicht van alle geplande evenementen voor 2025 en dient als belangrijk hulpmiddel om evenementen in goede banen te leiden. Door het programma vooraf vast te stellen, krijgen bewoners, ondernemers, horeca, kerken en andere belanghebbenden tijdig duidelijkheid, zodat zij hier rekening mee kunnen houden. Daarnaast biedt het programma inzicht in promotie-evenementen die bijdragen aan de zichtbaarheid en aantrekkelijkheid van de stad.</text:p>
            <text:p text:style-name="common-al">Het jaarprogramma omvat evenementen die plaatsvinden tussen 1 januari en 31 december 2025. Organisatoren hebben uiterlijk eind 2024 hun kennisgeving ingediend, met daarin de datum, locatie en aard van het evenement. Deze kennisgevingen zijn door de gemeente verwerkt tot een kalender. Het overzicht bevat ook evenementen die de stad promoten en de zichtbaarheid en aantrekkelijkheid van de stad bevorderen.</text:p>
            <text:p text:style-name="common-al">Het programma dient als planningsdocument. Evenementen kunnen pas plaatsvinden na goedkeuring van een vergunningaanvraag of melding. Hoewel de kalender een basis biedt, kan het gebeuren dat geplande evenementen niet doorgaan of dat later aangemelde evenementen alsnog worden opgenomen, mits deze niet conflicteren met reeds vastgelegde activiteiten. Het jaarprogramma biedt hiermee zowel flexibiliteit als een duidelijk kader voor belanghebbenden, hulpdiensten en promotiedoeleinden.</text:p>
            <text:p text:style-name="common-al">Ontwerpbesluit</text:p>
            <text:p text:style-name="common-al">Het college van de gemeente Culemborg besluit:</text:p>
            <text:list text:style-name="id1-3-2-1-1-6">
              <text:list-item text:style-override="id1-3-2-1-1-6-1">
                <text:number>1.</text:number>
                <text:p text:style-name="al">Het jaarprogramma evenementen 2025 (GZDGCB 1646113/1646120) vast te stellen.</text:p>
              </text:list-item>
            </text:list>
            <text:p text:style-name="common-al">Wat is de aanleiding?</text:p>
            <text:p text:style-name="common-al">Het opstellen van het jaarprogramma evenementen 2025 zorgt voor overzicht in de geplande activiteiten en faciliteert de spreiding en afstemming van evenementen binnen de stad. Het programma biedt belanghebbenden duidelijkheid en ondersteunt de gemeente bij de coördinatie. Hierbij worden aspecten zoals veiligheid, geluid, milieu en mogelijke overlast zorgvuldig meegenomen. Daarnaast wordt, waar mogelijk, vooraf beoordeeld of locaties beschikbaar zijn in verband met werkzaamheden in de openbare ruimte en de impact van bouwprojecten.</text:p>
            <text:p text:style-name="common-al">Registratienr. GZDGCB1646113/1728149 Datum 27 november 2024</text:p>
            <text:p text:style-name="common-al">Portefeuillehouder G. van Grootheest Behandeld door Paulien Termaat</text:p>
            <text:p text:style-name="common-al">Overlegd met Team Veiligheid en opvang</text:p>
            <text:p text:style-name="common-al">Het jaarprogramma evenementen Culemborg voor het jaar 2025 biedt een overzicht van alle geplande evenementen voor 2025.</text:p>
            <text:p text:style-name="common-al">Door het programma vooraf vast te stellen, krijgen bewoners, ondernemers, horeca, kerken en andere belanghebbenden tijdig duidelijkheid, zodat zij hier rekening mee kunnen houden</text:p>
            <text:p text:style-name="common-al">Evenementen kunnen pas plaatsvinden na goedkeuring van een vergunningaanvraag of melding. Hoewel de kalender een basis biedt, kan het gebeuren dat geplande evenementen niet doorgaan of dat later aangemelde evenementen alsnog worden opgenomen.</text:p>
            <text:p text:style-name="common-al">Het college van burgemeester en wethouders van de gemeente Culemborg stelde het Jaarprogramma evenementen 2025 vast. Het geeft een overzicht van de evenementen die bekend zijn bij de gemeente. Voor alle evenementen is nog wel een officiële aanvraag voor een vergunning nodig.</text:p>
            <text:p text:style-name="common-al">Om een lijst op te stellen, legde de gemeente contact met de bekende organisatoren van evenementen en is een oproep gedaan via de site en de krant.</text:p>
            <text:p text:style-name="common-al">Door het jaarprogramma op tijd vast te stellen is er duidelijkheid voor ondernemers en bewoners. Zo kunnen zij rekening houden met het programma als dat nodig is.</text:p>
            <text:p text:style-name="common-al">Organisatoren van wie het evenement niet op het jaarprogramma staat, kunnen ook nog een vergunningsaanvraag indienen. Als een aanvraag op tijd is ingediend, neemt de gemeente de aanvraag in behandeling. De gemeente beoordeelt dan of dit evenement kan plaatsvinden. Het kan zijn dat het evenement op een andere plek, kleiner of in een andere vorm plaats moet vinden dan de organisator voor ogen heeft. Het jaarprogramma van de evenementen staat op naar <text:a xlink:href="https://www.culemborg.nl/jaaroverzicht-evenementen" xlink:type="simple"><text:span text:style-name="nadrukondlijn">Jaaroverzicht evenementen | Gemeente Culemborg</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4765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5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Jaaroverzicht evenementen 2025</meta:user-defined>
    <meta:user-defined meta:name="DCTERMS.W3CDTF/DCTERMS.available">2024-12-27</meta:user-defined>
    <meta:user-defined meta:name="DCTERMS.W3CDTF/OVERHEIDop.jaargang">2024</meta:user-defined>
    <meta:user-defined meta:name="OVERHEIDop.externeBijlage">Bijlage|exb-2024-49521</meta:user-defined>
    <meta:user-defined meta:name="OVERHEIDop.publicationIssue">547659</meta:user-defined>
    <meta:user-defined meta:name="OVERHEIDop.GmbID/DC.identifier">gmb-2024-547659</meta:user-defined>
    <meta:user-defined meta:name="OVERHEIDop.versieInformatie"/>
  </office:meta>
</office:document-meta>
</file>