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528, 1435 BP, realiseren en aanpassen van een bestaande steiger, verzenddatum 19-12-2024, zaaknummer 039411220097, DSO nummer 20241122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6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528, 1435 BP, realiseren en aanpassen van een bestaande steiger, verzenddatum 19-12-2024, zaaknummer 039411220097, DSO nummer 202411220097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58</meta:user-defined>
    <meta:user-defined meta:name="OVERHEIDop.GmbID/DC.identifier">gmb-2024-547658</meta:user-defined>
    <meta:user-defined meta:name="OVERHEIDop.versieInformatie"/>
  </office:meta>
</office:document-meta>
</file>