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tijdelijke verkeersmaatregelen voor het Midwinterfestival te Schiermonnikoog</text:p>
      <text:section text:name="regeling_id1-3-2" text:style-name="regeling">
        <text:section text:name="aanhef_id1-3-2-1" text:style-name="aanhef">
          <text:p text:style-name="aanhef_wie">Het college van burgemeesters en wethouder van Schiermonnikoog,</text:p>
          <text:section text:name="considerans_id1-3-2-1-2" text:style-name="considerans">
            <text:p text:style-name="considerans.al">
            <text:span text:style-name="nadrukvet">Juridisch kader</text:span>
          </text:p>
            <text:p text:style-name="considerans.al">Gelet op de op 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nsiderans.al">
            <text:span text:style-name="nadrukvet">Overweging</text:span>
          </text:p>
            <text:p text:style-name="considerans.al">Overwegende dat het wenselijk is om voor het evenement Midwinterfestival, gehouden op 28 december 2024, het kruispunt Nieuwestreek / Reeweg voor hotel Van der Werff, Reeweg voor de Tox bar en de Middenstreek ter hoogte van de Spar af te zetten tussen 11:00 en 11:20;</text:p>
            <text:p text:style-name="considerans.al">Overwegende dat het afsluiten van deze wegen bijdraagt aan de veiligheid tijdens het evenemen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kruispunt Nieuwestreek / Reeweg voor hotel Van der Werff, Reeweg voor de Tox bar en de Middenstreek ter hoogte van de Spar af te zetten, voor verkeer af te sluiten tussen 11:00 en 11:20;</text:p>
            <text:p text:style-name="last-al">Dit besluit is van kracht op dinsdag 28 december 2024.</text:p>
            <text:p text:style-name="tekst_bottom"/>
          </text:section>
        </text:section>
        <text:section text:name="regeling-sluiting_id1-3-2-3" text:style-name="regeling-sluiting">
          <text:section text:name="gegeven_id1-3-2-3-1" text:style-name="gegeven">
            <text:p text:style-name="dagtekening">
            <text:span text:style-name="plaats"> Schiermonnikoog, </text:span>
            <text:span text:style-name="datum">5 december 2024 </text:span>
          </text:p>
          </text:section>
          <text:section text:name="ondertekening_id1-3-2-3-2">
            <text:p><text:span text:style-name="functie">burgemeester en wethouders van Schiermonnikoog,</text:span></text:p>
          </text:section>
          <text:section text:name="ondertekening_id1-3-2-3-3">
            <text:p><text:span text:style-name="functie">de secretaris,</text:span></text:p>
          </text:section>
          <text:section text:name="ondertekening_id1-3-2-3-4">
            <text:p><text:span text:style-name="functie">T. Kroeze</text:span></text:p>
          </text:section>
          <text:section text:name="ondertekening_id1-3-2-3-5">
            <text:p><text:span text:style-name="functie">de burgemeester,</text:span></text:p>
          </text:section>
          <text:section text:name="ondertekening_id1-3-2-3-6">
            <text:p><text:span text:style-name="functie">I. van Gent </text:span></text:p>
          </text:section>
        </text:section>
        <text:section text:name="bezwaarschrift_id1-3-2-4" text:style-name="bezwaarschrift">
          <text:p text:style-name="bezwaarschrift_top"/>
          <text:p text:style-name="bezwaarschrift_al">Indien u het met dit besluit niet eens bent, kunt u hiertegen binnen zes weken vanaf de dag na de verzenddatum van deze brief bezwaar maken bij het college van burgemeester en wethouders. Uw bezwaarschrift moet in ieder geval voorzien zijn van uw naam en adres, de dagtekening (datum), een omschrijving van het betreffende besluit, de motivering en uw handtekening. Verdere algemene inlichtingen over het maken van bezwaar kunt u krijgen bij de secretaris van de commissie bezwaarschriften, telefoonnummer (0519) 555 529 (gemeente Schiermonnikoog). Email <text:a xlink:href="mailto:postbus20@schiermonnikoog.nl" xlink:type="simple"><text:span text:style-name="nadrukondlijn">postbus20@schiermonnikoog.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4765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5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5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iermonnikoog</meta:user-defined>
    <meta:user-defined meta:name="OVERHEID.Gemeente/OVERHEID.authority">Schiermonnikoog</meta:user-defined>
    <meta:user-defined meta:name="OVERHEID.Informatietype/DC.type">officiële publicatie</meta:user-defined>
    <meta:user-defined meta:name="OVERHEIDop.Rubriek/DC.type">verkeersbesluit of -mededeling</meta:user-defined>
    <meta:user-defined meta:name="OVERHEID.Gemeente/DCTERMS.publisher">Schiermonnikoo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Schiermonnikoog - instellen van tijdelijke verkeersmaatregelen - te Schiermonnikoo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tijdelijke verkeersmaatregelen voor het Midwinterfestival te Schiermonnikoog</meta:user-defined>
    <meta:user-defined meta:name="DCTERMS.W3CDTF/DCTERMS.available">2024-12-27</meta:user-defined>
    <meta:user-defined meta:name="DCTERMS.W3CDTF/OVERHEIDop.jaargang">2024</meta:user-defined>
    <meta:user-defined meta:name="OVERHEIDop.publicationIssue">547652</meta:user-defined>
    <meta:user-defined meta:name="OVERHEIDop.GmbID/DC.identifier">gmb-2024-547652</meta:user-defined>
    <meta:user-defined meta:name="OVERHEIDop.versieInformatie"/>
  </office:meta>
</office:document-meta>
</file>