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ing algemene bijstand voor personen van 18, 19 of 20 jaar</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Verlaging algemene bijstand voor personen van 18, 19 of 20 jaar’ onder intrekking van de op 4 december 2018 vastgestelde beleidsregel ‘Verlaging algemene bijstand voor personen van 18, 19 of 20 j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leeftijdsgroep heeft vaste jongeren normen waarop geen verlagingen worden toegepast.</text:p>
            <text:p text:style-name="al"/>
            <text:p text:style-name="al">Voor jongeren die onderwijs volgen op het Voortgezet Speciaal Onderwijs (VSO) of praktijkonderwijs, is de Wet tegemoetkoming onderhoudsbijdrage en schoolkosten (Wtos) geen passende en toereikende voorliggende voorziening. De Wtos (de basistoeslag) wordt als inkomen aangemerkt en bijstand wordt dus aangevuld tot de jongerennorm. Voor de aanvullende uitkering gaan we uit van de dag dat de jongere 18 jaar is geworden. Er hoeft geen rekening te worden gehouden met de kinderbijslag die de ouder in een lopend kwartaal nog ontvangt. </text:p>
            <text:p text:style-name="al"/>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text:span></text:p>
            <text:p><text:span text:style-name="functie">Almere, 17 december 2024</text:span></text:p>
          </text:section>
          <text:section text:name="ondertekening_id1-3-2-3-2">
            <text:p><text:span text:style-name="functie"/></text:p>
            <text:p><text:span text:style-name="functie">Burgemeester en wethouders van Almere,</text:span></text:p>
            <text:p><text:span text:style-name="functie">namens hen,</text:span></text:p>
          </text:section>
          <text:section text:name="ondertekening_id1-3-2-3-3">
            <text:p><text:span text:style-name="functie"/></text:p>
            <text:p><text:span text:style-name="functie">de afdelingsmanager Werk en Inkomen</text:span></text:p>
            <text:p><text:span text:style-name="functie">B.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6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meta:user-defined meta:name="DCTERMS.alternative">Verlaging algemene bijstand voor personen van 18, 19 of 20 jaar</meta:user-defined>
    <dc:language>nl</dc:language>
    <meta:user-defined meta:name="OVERHEIDop.locatietype/OVERHEIDop.gebiedsmarkering">Gemeente</meta:user-defined>
    <meta:user-defined meta:name="DC.title">Verlaging algemene bijstand voor personen van 18, 19 of 20 jaar</meta:user-defined>
    <meta:user-defined meta:name="DCTERMS.W3CDTF/DCTERMS.available">2024-12-30</meta:user-defined>
    <meta:user-defined meta:name="DCTERMS.W3CDTF/OVERHEIDop.jaargang">2024</meta:user-defined>
    <meta:user-defined meta:name="OVERHEIDop.publicationIssue">547651</meta:user-defined>
    <meta:user-defined meta:name="OVERHEIDop.betreftRegeling">CVDR733143_1</meta:user-defined>
    <meta:user-defined meta:name="xs:date/OVERHEIDop.startdatum">2024-12-31</meta:user-defined>
    <meta:user-defined meta:name="OVERHEIDop.GmbID/DC.identifier">gmb-2024-547651</meta:user-defined>
    <meta:user-defined meta:name="OVERHEIDop.versieInformatie"/>
  </office:meta>
</office:document-meta>
</file>