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koop. In dat geval moet het voornemen tot de een-op-een verkoop wel (gemotiveerd) bekend worden gemaakt. </text:p>
            <text:p text:style-name="common-al">
            <text:span text:style-name="nadrukvet">
              <text:span text:style-name="nadrukcur">Welk object en welke gegadigde?</text:span>
            </text:span>
          </text:p>
            <text:p text:style-name="common-al">De gemeente Noord-Beveland heeft het voornemen om het volgende perceel grond te verkopen: een perceel bedrijfsgrond, gelegen op het bedrijventerrein Het Rip te Kamperland, kadastraal bekend gemeente Wissenkerke, sectie R, nummer 1361 (gedeeltelijk), groot ca. 25 m², aan eenmanszaak De Fietsloods voor een koopsom van € 3.100,-- exclusief btw. </text:p>
            <text:p text:style-name="common-al">
            <text:span text:style-name="nadrukvet">
              <text:span text:style-name="nadrukcur">Criteria</text:span>
            </text:span>
          </text:p>
            <text:p text:style-name="common-al">De gemeente Noord-Beveland is van oordeel dat het voornoemde bedrijf de enige potentiële gegadigde is om het perceel grond te kopen. Dit gelet op de onderstaande criteria: </text:p>
            <text:list text:style-name="id1-3-2-1-1-6">
              <text:list-item text:style-override="id1-3-2-1-1-6-1">
                <text:number>•</text:number>
                <text:p text:style-name="al">de gemeenteraad op 7 maart 2024 het bestemmingsplan voor ‘bedrijventerrein Het Rip III’ heeft goedgekeurd. Met het bestemmingsplan wijzigt de bestemming van de percelen van ‘Agrarisch’ naar ‘Bedrijventerrein’;</text:p>
              </text:list-item>
              <text:list-item text:style-override="id1-3-2-1-1-6-2">
                <text:number>•</text:number>
                <text:p text:style-name="al">het perceel kadastraal bekend gemeente Wissenkerke sectie R nummer 1361 (gedeeltelijk) als ontsluiting zal dienen voor het perceel kadastraal bekend gemeente Wissenkerke sectie R nummer 1341 welke al in eigendom is van gegadigde; </text:p>
              </text:list-item>
              <text:list-item text:style-override="id1-3-2-1-1-6-3">
                <text:number>•</text:number>
                <text:p text:style-name="al">het college van burgemeester en wethouders wenst de waarde van € 3.100,00 exclusief btw op basis van taxatie als koopsom te ontvangen en voornoemde gegadigde is bereid deze koopsom te voldoen; </text:p>
              </text:list-item>
              <text:list-item text:style-override="id1-3-2-1-1-6-4">
                <text:number>•</text:number>
                <text:p text:style-name="al">de gegadigde aantoonbaar voldoende financiële en economische draagkracht heeft om het plan te realiseren;</text:p>
              </text:list-item>
              <text:list-item text:style-override="id1-3-2-1-1-6-5">
                <text:number>•</text:number>
                <text:p text:style-name="al">de gegadigde al gevestigd bedrijf heeft met een lokale uitstraling en gebondenheid.</text:p>
              </text:list-item>
            </text:list>
            <text:p text:style-name="common-al">
            <text:span text:style-name="nadrukvet">
              <text:span text:style-name="nadrukcur">Reageren</text:span>
            </text:span>
          </text:p>
            <text:p text:style-name="common-al">Bent u van mening dat u gelet op voornoemde criteria ook als gegadigde in aanmerking komt voor aankoop van het perceel grond? Dan kunt u binnen 20 kalenderdagen na publicatie van dit voornemen een kort geding aanhangig maken bij de rechtbank Zeeland – West-Brabant.</text:p>
            <text:p text:style-name="common-al">De termijn van 20 kalenderdagen na publicatie geldt als een vervaltermijn. Als binnen de opgegeven termijn geen gebruik wordt gemaakt van de genoemde mogelijkheid, dan zal de gemeente uitvoering geven aan haar voornemen. </text:p>
            <text:p text:style-name="last-al">Bij gebreke van het tijdig aanhangig maken van een kort geding vervalt het recht tegen al het voornoemde in rechte op te komen en/of daarop enige vordering tot schadevergoeding of welke andere aanspraak dan ook te baseren, althans heeft u uw rechten daarop verwerkt. De gemeente en de wederpartij worden onredelijk benadeeld, indien pas na deze (duidelijk kenbaar gemaakte) termijn alsnog tegen het voornemen respectievelijk het aangaan van de overeenkomst(en)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76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031047 D23.299576</meta:user-defined>
    <dc:language>nl</dc:language>
    <meta:user-defined meta:name="OVERHEIDop.locatietype/OVERHEIDop.gebiedsmarkering">Perceel</meta:user-defined>
    <meta:user-defined meta:name="OVERHEIDop.locatietype/OVERHEIDop.gebiedsmarkering">Weg</meta:user-defined>
    <meta:user-defined meta:name="DC.title">Bekendmaking voornemen tot verkoop grond</meta:user-defined>
    <meta:user-defined meta:name="DCTERMS.W3CDTF/DCTERMS.available">2024-12-27</meta:user-defined>
    <meta:user-defined meta:name="DCTERMS.W3CDTF/OVERHEIDop.jaargang">2024</meta:user-defined>
    <meta:user-defined meta:name="OVERHEIDop.publicationIssue">547647</meta:user-defined>
    <meta:user-defined meta:name="OVERHEIDop.GmbID/DC.identifier">gmb-2024-547647</meta:user-defined>
    <meta:user-defined meta:name="OVERHEIDop.versieInformatie"/>
  </office:meta>
</office:document-meta>
</file>