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uchthavengeldregeling 2025</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19 november 2024, </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text:p>
            <text:p text:style-name="al"/>
            <text:p text:style-name="al">
            <text:span text:style-name="nadrukvet">Verordening Luchthavengeldregel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regeling wordt verstaan onder:</text:p>
            <text:list text:style-name="id1-3-2-2-1-3">
              <text:list-item text:style-override="id1-3-2-2-1-3-1">
                <text:number>a.</text:number>
                <text:p text:style-name="al">
                <text:span text:style-name="nadrukvet">
                  <text:span text:style-name="nadrukondlijn">vliegtuig</text:span>
                </text:span>:</text:p>
                <text:p text:style-name="al">een luchtvaartuig, zwaarder dan lucht en voorzien van een voortstuwingsinrichting;</text:p>
              </text:list-item>
              <text:list-item text:style-override="id1-3-2-2-1-3-2">
                <text:number>b.</text:number>
                <text:p text:style-name="al">
                <text:span text:style-name="nadrukvet">
                  <text:span text:style-name="nadrukondlijn">zweefvliegtuig</text:span>
                </text:span>:</text:p>
                <text:p text:style-name="al">een luchtvaartuig, zwaarder dan lucht en niet voorzien van een voortstuwingsinrichting, dat dynamisch in de lucht kan worden gehouden ten gevolge van reactiekrachten op vlakken, die bij een zelfde vliegtoestand niet van stand behoeven te veranderen;</text:p>
              </text:list-item>
              <text:list-item text:style-override="id1-3-2-2-1-3-3">
                <text:number>c.</text:number>
                <text:p text:style-name="al">
                <text:span text:style-name="nadrukvet">
                  <text:span text:style-name="nadrukondlijn">hefschroefvliegtuig</text:span>
                </text:span>:</text:p>
                <text:p text:style-name="al">een draagschroefvliegtuig met tijdens de vlucht mechanisch aangedreven vlakken;</text:p>
              </text:list-item>
              <text:list-item text:style-override="id1-3-2-2-1-3-4">
                <text:number>d.</text:number>
                <text:p text:style-name="al">
                <text:span text:style-name="nadrukvet">
                  <text:span text:style-name="nadrukondlijn">motorzweefvliegtuig</text:span>
                </text:span>:</text:p>
                <text:p text:style-name="al">een vleugelvliegtuig, dat voor het uitvoeren van een langdurige vrije vlucht niet afhankelijk is van een voortstuwingsinrichting;</text:p>
              </text:list-item>
              <text:list-item text:style-override="id1-3-2-2-1-3-5">
                <text:number>e.</text:number>
                <text:p text:style-name="al">
                <text:span text:style-name="nadrukondlijn">
                  <text:span text:style-name="nadrukvet">ultra light vliegtuig</text:span>
                </text:span>:</text:p>
                <text:p text:style-name="al">een vleugelvliegtuig van eenvoudige constructie met een totaal massa van niet meer dan 390 kg;</text:p>
              </text:list-item>
              <text:list-item text:style-override="id1-3-2-2-1-3-6">
                <text:number>f.</text:number>
                <text:p text:style-name="al">
                <text:span text:style-name="nadrukvet">
                  <text:span text:style-name="nadrukondlijn">vrije ballon</text:span>
                </text:span>:</text:p>
                <text:p text:style-name="al">een luchtvaartuig, lichter dan lucht, dat niet is voorzien van een voortstuwingsinrichting en niet door middel van een ankerkabel of lijn is bevestigd aan het aardoppervlak;</text:p>
              </text:list-item>
              <text:list-item text:style-override="id1-3-2-2-1-3-7">
                <text:number>g.</text:number>
                <text:p text:style-name="al">
                <text:span text:style-name="nadrukvet">
                  <text:span text:style-name="nadrukondlijn">gewicht</text:span>
                </text:span>:</text:p>
                <text:p text:style-name="al">het maximum gecertificeerd startgewicht van het vliegtuig, zoals dat blijkt uit het bij het vliegtuig behorende bewijs van luchtwaardigheid;</text:p>
              </text:list-item>
              <text:list-item text:style-override="id1-3-2-2-1-3-8">
                <text:number>h.</text:number>
                <text:p text:style-name="al">
                <text:span text:style-name="nadrukvet">
                  <text:span text:style-name="nadrukondlijn">oppervlakte</text:span>
                </text:span>:</text:p>
                <text:p text:style-name="al">het product in m2, van de grootste lengte en breedte van het vliegtuig in luchtwaardige toestand, dan wel in een toestand met de vleugels of rotors opgevouwen;</text:p>
              </text:list-item>
              <text:list-item text:style-override="id1-3-2-2-1-3-9">
                <text:number>i.</text:number>
                <text:p text:style-name="al">
                <text:span text:style-name="nadrukvet">
                  <text:span text:style-name="nadrukondlijn">etmaal</text:span>
                </text:span>:</text:p>
                <text:p text:style-name="al">een tijdsruimte van 24 uren, te rekenen vanaf het tijdstip van landing van een vliegtuig op het luchtvaartterrein;</text:p>
              </text:list-item>
              <text:list-item text:style-override="id1-3-2-2-1-3-10">
                <text:number>j.</text:number>
                <text:p text:style-name="al">
                <text:span text:style-name="nadrukvet">
                  <text:span text:style-name="nadrukondlijn">overlandvlucht</text:span>
                </text:span>:</text:p>
                <text:p text:style-name="al">een vlucht, waarbij het vliegtuig landt op een ander luchtvaartterrein dan dat, vanwaar het is opgestegen;</text:p>
              </text:list-item>
              <text:list-item text:style-override="id1-3-2-2-1-3-11">
                <text:number>k.</text:number>
                <text:p text:style-name="al">
                <text:span text:style-name="nadrukvet">
                  <text:span text:style-name="nadrukondlijn">terreinvlucht</text:span>
                </text:span>:</text:p>
                <text:p text:style-name="al">een vlucht, na welke het vliegtuig landt op hetzelfde luchtvaartterrein als waarvan het is opgestegen, zonder een tussenlanding te hebben uitgevoerd op een ander luchtvaartterrein;</text:p>
              </text:list-item>
              <text:list-item text:style-override="id1-3-2-2-1-3-12">
                <text:number>l.</text:number>
                <text:p text:style-name="al">
                <text:span text:style-name="nadrukvet">
                  <text:span text:style-name="nadrukondlijn">lesvlucht</text:span>
                </text:span>:</text:p>
                <text:p text:style-name="al">een overland of een terreinvlucht onder leiding van een bevoegde instructeur om vliegvaardigheid te krijgen;</text:p>
              </text:list-item>
              <text:list-item text:style-override="id1-3-2-2-1-3-13">
                <text:number>m.</text:number>
                <text:p text:style-name="al">
                <text:span text:style-name="nadrukvet">
                  <text:span text:style-name="nadrukondlijn">rondvlucht</text:span>
                </text:span>:</text:p>
                <text:p text:style-name="al">een vlucht, die vervoer door een luchtvaartmaatschappij ten doel heeft, van ten hoogste 60 minuten, welke aanvangt en eindigt op hetzelfde luchtvaartterrein;</text:p>
              </text:list-item>
              <text:list-item text:style-override="id1-3-2-2-1-3-14">
                <text:number>n.</text:number>
                <text:p text:style-name="al">
                <text:span text:style-name="nadrukvet">
                  <text:span text:style-name="nadrukondlijn">fotovlucht</text:span>
                </text:span>:</text:p>
                <text:p text:style-name="al">een vlucht met het doel om vanuit de lucht fotografische opnamen te maken;</text:p>
              </text:list-item>
              <text:list-item text:style-override="id1-3-2-2-1-3-15">
                <text:number>o.</text:number>
                <text:p text:style-name="al">
                <text:span text:style-name="nadrukvet">
                  <text:span text:style-name="nadrukondlijn">valschermvlucht</text:span>
                </text:span>:</text:p>
                <text:p text:style-name="al">een vlucht met het doel valschermspringen te laten uitvoeren;</text:p>
              </text:list-item>
              <text:list-item text:style-override="id1-3-2-2-1-3-16">
                <text:number>p.</text:number>
                <text:p text:style-name="al">
                <text:span text:style-name="nadrukvet">
                  <text:span text:style-name="nadrukondlijn">parkeren</text:span>
                </text:span>:</text:p>
                <text:p text:style-name="al">het in de buitenlucht op het luchtvaartterrein doen verblijven van een vliegtuig;</text:p>
              </text:list-item>
              <text:list-item text:style-override="id1-3-2-2-1-3-17">
                <text:number>q.</text:number>
                <text:p text:style-name="al">
                <text:span text:style-name="nadrukvet">
                  <text:span text:style-name="nadrukondlijn">stallen</text:span>
                </text:span>:</text:p>
                <text:p text:style-name="al">het in een vliegtuigloods doen verblijven van een vliegtuig;</text:p>
              </text:list-item>
              <text:list-item text:style-override="id1-3-2-2-1-3-18">
                <text:number>r.</text:number>
                <text:p text:style-name="al">
                <text:span text:style-name="nadrukvet">
                  <text:span text:style-name="nadrukondlijn">passagier</text:span>
                </text:span>:</text:p>
                <text:p text:style-name="al">een inzittende van een vliegtuig, niet behorende tot het boordpersoneel;</text:p>
              </text:list-item>
              <text:list-item text:style-override="id1-3-2-2-1-3-19">
                <text:number>s.</text:number>
                <text:p text:style-name="al">
                <text:span text:style-name="nadrukvet">
                  <text:span text:style-name="nadrukondlijn">exploitant</text:span>
                </text:span>:</text:p>
                <text:p text:style-name="al">het college van burgemeester en wethouders van de Gemeente Ameland;</text:p>
              </text:list-item>
              <text:list-item text:style-override="id1-3-2-2-1-3-20">
                <text:number>t.</text:number>
                <text:p text:style-name="al">
                <text:span text:style-name="nadrukvet">
                  <text:span text:style-name="nadrukondlijn">luchtvaartterrein</text:span>
                </text:span>:</text:p>
                <text:p text:style-name="al">het door de Minister van Verkeer en Waterstaat aangewezen luchtvaartterrein;</text:p>
              </text:list-item>
              <text:list-item text:style-override="id1-3-2-2-1-3-21">
                <text:number>u.</text:number>
                <text:p text:style-name="al">
                <text:span text:style-name="nadrukvet">
                  <text:span text:style-name="nadrukondlijn">grondtijd</text:span>
                </text:span>:</text:p>
                <text:p text:style-name="al">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1-3-22">
                <text:number>v.</text:number>
                <text:p text:style-name="al">
                <text:span text:style-name="nadrukvet">
                  <text:span text:style-name="nadrukondlijn">vliegschool</text:span>
                </text:span>:</text:p>
                <text:p text:style-name="al">een door het Ministerie van Verkeer &amp; Waterstaat divisie Luchtvaart erkende vliegschool;</text:p>
              </text:list-item>
              <text:list-item text:style-override="id1-3-2-2-1-3-23">
                <text:number>w.</text:number>
                <text:p text:style-name="al">
                <text:span text:style-name="nadrukvet">
                  <text:span text:style-name="nadrukondlijn">straffactortoeslag</text:span>
                </text:span>:</text:p>
                <text:p text:style-name="al">een toeslag die berekend wordt op landingen c.q. starts die worden uitgevoerd op zaterdagen, zondagen en feestdagen alsmede op landingen c.q. starts na 19.00 uur in de periode 1 april tot en met 30 september;</text:p>
              </text:list-item>
              <text:list-item text:style-override="id1-3-2-2-1-3-24">
                <text:number>x.</text:number>
                <text:p text:style-name="al">
                <text:span text:style-name="nadrukvet">
                  <text:span text:style-name="nadrukondlijn">geluidstoeslag</text:span>
                </text:span>:</text:p>
                <text:p text:style-name="al">een toeslag die berekend wordt op landingen c.q. starts met toestellen die zijn ingedeeld in geluidsklasse 1 en 2 zoals gehanteerd door de Inspectie Verkeer &amp; Waterstaat divisie Luchtvaart;</text:p>
              </text:list-item>
              <text:list-item text:style-override="id1-3-2-2-1-3-25">
                <text:number>y.</text:number>
                <text:p text:style-name="al">
                <text:span text:style-name="nadrukvet">
                  <text:span text:style-name="nadrukondlijn">geluidsklasse-indeling</text:span>
                </text:span>
              </text:p>
                <text:p text:style-name="al">de indeling van vliegtuigen in geluidsklassen, zoals gehanteerd door de inspectie Verkeer &amp; Waterstaat divisie Luchtvaar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3"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4" text:style-name="artikel">
            <text:p text:style-name="artikel_kop_titel"><text:span text:style-name="artikel_kop_label">Artikel</text:span> <text:span text:style-name="artikel_kop_nr">4</text:span> Wijzen van heffing</text:p>
            <text:list text:style-name="id1-3-2-2-4-2">
              <text:list-item text:style-override="id1-3-2-2-4-2">
                <text:number>1.</text:number>
                <text:p text:style-name="al">Het recht voor een landing is verschuldigd terstond nadat de landing is uitgevoerd; de overige rechten zijn bij vooruitbetaling verschuldigd.</text:p>
              </text:list-item>
              <text:list-item text:style-override="id1-3-2-2-4-3">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section>
          <text:section text:name="artikel_id1-3-2-2-5" text:style-name="artikel">
            <text:p text:style-name="artikel_kop_titel"><text:span text:style-name="artikel_kop_label">Artikel</text:span> <text:span text:style-name="artikel_kop_nr">5</text:span> Landings en startgeld</text:p>
            <text:list text:style-name="id1-3-2-2-5-2">
              <text:list-item text:style-override="id1-3-2-2-5-2">
                <text:number>1.</text:number>
                <text:p text:style-name="al">Voor het landen en starten met een vliegtuig op het luchtvaartterrein is aan de exploitant een landings en/of startgeld verschuldigd, waarvan de hoogte wordt bepaald door de volgende factoren:</text:p>
                <text:list text:style-name="id1-3-2-2-5-2-3">
                  <text:list-item text:style-override="id1-3-2-2-5-2-3-1">
                    <text:number>a.</text:number>
                    <text:p text:style-name="al">het gewicht van het vliegtuig (deze factor hierna te noemen: het recht naar gewicht);</text:p>
                  </text:list-item>
                  <text:list-item text:style-override="id1-3-2-2-5-2-3-2">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5-2-3-3">
                    <text:number>c.</text:number>
                    <text:p text:style-name="al">het aantal passagiers, dat zich aan boord bevindt bij aankomst van het vliegtuig op het luchtvaartterrein (deze factor hierna te noemen: het recht voor passagiers).</text:p>
                  </text:list-item>
                </text:list>
              </text:list-item>
              <text:list-item text:style-override="id1-3-2-2-5-3">
                <text:number>2.</text:number>
                <text:p text:style-name="al">Bij de berekening van de in lid 1, sub a, van dit artikel bedoeld recht naar gewicht wordt onderscheid gemaakt naar:</text:p>
                <text:list text:style-name="id1-3-2-2-5-3-3">
                  <text:list-item text:style-override="id1-3-2-2-5-3-3-1">
                    <text:number>a.</text:number>
                    <text:p text:style-name="al">
                  <text:span text:style-name="nadrukvet">overlandvluchten</text:span>;</text:p>
                  </text:list-item>
                  <text:list-item text:style-override="id1-3-2-2-5-3-3-2">
                    <text:number>b.</text:number>
                    <text:p text:style-name="al">
                  <text:span text:style-name="nadrukvet">terreinvluchten</text:span>;</text:p>
                  </text:list-item>
                  <text:list-item text:style-override="id1-3-2-2-5-3-3-3">
                    <text:number>c.</text:number>
                    <text:p text:style-name="al">
                  <text:span text:style-name="nadrukvet">lesvluchten</text:span>;</text:p>
                    <text:p text:style-name="al"/>
                  </text:list-item>
                  <text:list-item text:style-override="id1-3-2-2-5-3-3-4">
                    <text:number>a.</text:number>
                    <text:p text:style-name="al">
                  <text:span text:style-name="nadrukvet">Overlandvlucht</text:span>
                </text:p>
                  </text:list-item>
                </text:list>
              </text:list-item>
              <text:list-item text:style-override="id1-3-2-2-5-4">
                <text:number/>
                <text:p text:style-name="al">Ingeval van een <text:span text:style-name="nadrukvet"><text:span text:style-name="nadrukondlijn">overlandvlucht</text:span></text:span> bedraagt het verschuldigde recht naar gewicht per landing ingedeeld per geluidsklasse van maandag tot en met vrijdag voor vliegtuigen met een gewicht:</text:p>
                <text:list text:style-name="id1-3-2-2-5-4-3">
                  <text:list-item text:style-override="id1-3-2-2-5-4-3-1">
                    <text:number>-</text:number>
                    <text:p text:style-name="al"> tot en met 1500 kg, geluidsklasse 1 en 2 <text:span text:style-name="nadrukvet">€ 23,95</text:span></text:p>
                  </text:list-item>
                  <text:list-item text:style-override="id1-3-2-2-5-4-3-2">
                    <text:number>-</text:number>
                    <text:p text:style-name="al"> tot en met 1500 kg, geluidsklasse 3-6 <text:span text:style-name="nadrukvet">€ 20,05</text:span></text:p>
                  </text:list-item>
                  <text:list-item text:style-override="id1-3-2-2-5-4-3-3">
                    <text:number>-</text:number>
                    <text:p text:style-name="al"> tot en met 1500 kg, geluidsklasse 7 en 8 <text:span text:style-name="nadrukvet">€ 18,15</text:span></text:p>
                  </text:list-item>
                  <text:list-item text:style-override="id1-3-2-2-5-4-3-4">
                    <text:number>-</text:number>
                    <text:p text:style-name="al">met een gewicht van meer dan 1500 kg per 1000 kg of een gedeelte daarvan een toeslag van <text:span text:style-name="nadrukvet">€ 20,05</text:span></text:p>
                  </text:list-item>
                </text:list>
              </text:list-item>
              <text:list-item text:style-override="id1-3-2-2-5-5">
                <text:number/>
                <text:p text:style-name="al">Ingeval van een <text:span text:style-name="nadrukvet"><text:span text:style-name="nadrukondlijn">overlandvlucht</text:span></text:span> bedraagt het verschuldigde recht naar gewicht per landing ingedeeld per geluidsklasse in het weekend en tijdens feestdagen met een gewicht:</text:p>
                <text:list text:style-name="id1-3-2-2-5-5-3">
                  <text:list-item text:style-override="id1-3-2-2-5-5-3-1">
                    <text:number>-</text:number>
                    <text:p text:style-name="al"> tot en met 1500 kg, geluidsklasse 1 en 2 <text:span text:style-name="nadrukvet">€ 27,55</text:span></text:p>
                  </text:list-item>
                  <text:list-item text:style-override="id1-3-2-2-5-5-3-2">
                    <text:number>-</text:number>
                    <text:p text:style-name="al"> tot en met 1500 kg, geluidsklasse 3-6 <text:span text:style-name="nadrukvet">€ 23,50</text:span></text:p>
                  </text:list-item>
                  <text:list-item text:style-override="id1-3-2-2-5-5-3-3">
                    <text:number>-</text:number>
                    <text:p text:style-name="al"> tot en met 1500 kg, geluidsklasse 7 en 8 <text:span text:style-name="nadrukvet">€ 18,15</text:span></text:p>
                  </text:list-item>
                  <text:list-item text:style-override="id1-3-2-2-5-5-3-4">
                    <text:number>-</text:number>
                    <text:p text:style-name="al"> met een gewicht van meer dan 1500 kg per 1000 kg of een gedeelte daarvan een toeslag van <text:span text:style-name="nadrukvet">€ 20,05</text:span></text:p>
                    <text:p text:style-name="al"/>
                  </text:list-item>
                </text:list>
              </text:list-item>
              <text:list-item text:style-override="id1-3-2-2-5-6">
                <text:number/>
                <text:list text:style-name="id1-3-2-2-5-6-2">
                  <text:list-item text:style-override="id1-3-2-2-5-6-2-1">
                    <text:number>b.</text:number>
                    <text:p text:style-name="al">
                  <text:span text:style-name="nadrukvet">Terreinlanding</text:span>
                </text:p>
                  </text:list-item>
                </text:list>
              </text:list-item>
              <text:list-item text:style-override="id1-3-2-2-5-7">
                <text:number/>
                <text:p text:style-name="al">Ingeval van een <text:span text:style-name="nadrukvet"><text:span text:style-name="nadrukondlijn">terreinlanding</text:span></text:span> bedraagt het verschuldigde recht naar gewicht per landing ingedeeld per geluidsklasse van maandag tot en met vrijdag voor vliegtuigen met een gewicht:</text:p>
                <text:list text:style-name="id1-3-2-2-5-7-3">
                  <text:list-item text:style-override="id1-3-2-2-5-7-3-1">
                    <text:number>-</text:number>
                    <text:p text:style-name="al"> tot en met 1500 kg, geluidsklasse 1 en 2 <text:span text:style-name="nadrukvet">€ 22,05</text:span></text:p>
                  </text:list-item>
                  <text:list-item text:style-override="id1-3-2-2-5-7-3-2">
                    <text:number>-</text:number>
                    <text:p text:style-name="al"> tot en met 1500 kg, geluidsklasse 3-6 <text:span text:style-name="nadrukvet">€ 15,00</text:span></text:p>
                  </text:list-item>
                  <text:list-item text:style-override="id1-3-2-2-5-7-3-3">
                    <text:number>-</text:number>
                    <text:p text:style-name="al"> tot en met 1500 kg, geluidsklasse 7 en 8 <text:span text:style-name="nadrukvet">€ 12,95</text:span></text:p>
                  </text:list-item>
                  <text:list-item text:style-override="id1-3-2-2-5-7-3-4">
                    <text:number>-</text:number>
                    <text:p text:style-name="al">met een gewicht van meer dan 1500 kg per 1000 kg of een gedeelte daarvan een toeslag van <text:span text:style-name="nadrukvet">€ 20,05</text:span></text:p>
                  </text:list-item>
                </text:list>
              </text:list-item>
              <text:list-item text:style-override="id1-3-2-2-5-8">
                <text:number/>
                <text:p text:style-name="al">Ingeval van een <text:span text:style-name="nadrukvet"><text:span text:style-name="nadrukondlijn">terreinlanding</text:span></text:span> bedraagt het verschuldigde recht naar gewicht per landing ingedeeld per geluidsklasse in het weekend en tijdens feestdagen voor vliegtuigen met een gewicht:</text:p>
                <text:list text:style-name="id1-3-2-2-5-8-3">
                  <text:list-item text:style-override="id1-3-2-2-5-8-3-1">
                    <text:number>-</text:number>
                    <text:p text:style-name="al"> tot en met 1500 kg, geluidsklasse 1 en 2 <text:span text:style-name="nadrukvet">€ 24,95</text:span></text:p>
                  </text:list-item>
                  <text:list-item text:style-override="id1-3-2-2-5-8-3-2">
                    <text:number>-</text:number>
                    <text:p text:style-name="al"> tot en met 1500 kg, geluidsklasse 3-6 <text:span text:style-name="nadrukvet">€ 15,50</text:span></text:p>
                  </text:list-item>
                  <text:list-item text:style-override="id1-3-2-2-5-8-3-3">
                    <text:number>-</text:number>
                    <text:p text:style-name="al"> tot en met 1500 kg, geluidsklasse 7 en 8 <text:span text:style-name="nadrukvet">€ 14,00</text:span></text:p>
                  </text:list-item>
                  <text:list-item text:style-override="id1-3-2-2-5-8-3-4">
                    <text:number>-</text:number>
                    <text:p text:style-name="al"> met een gewicht van meer dan 1500 kg per 1000 kg of een gedeelte daarvan een toeslag van <text:span text:style-name="nadrukvet">€ 20,05</text:span></text:p>
                    <text:p text:style-name="al"/>
                  </text:list-item>
                </text:list>
              </text:list-item>
              <text:list-item text:style-override="id1-3-2-2-5-9">
                <text:number/>
                <text:list text:style-name="id1-3-2-2-5-9-2">
                  <text:list-item text:style-override="id1-3-2-2-5-9-2-1">
                    <text:number>c.</text:number>
                    <text:p text:style-name="al">
                  <text:span text:style-name="nadrukvet">Lesvlucht</text:span>
                </text:p>
                  </text:list-item>
                </text:list>
              </text:list-item>
              <text:list-item text:style-override="id1-3-2-2-5-10">
                <text:number/>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
              </text:list-item>
              <text:list-item text:style-override="id1-3-2-2-5-11">
                <text:number/>
                <text:p text:style-name="al">Voor de eerste landing op maandag tot en met vrijdag: </text:p>
                <text:list text:style-name="id1-3-2-2-5-11-3">
                  <text:list-item text:style-override="id1-3-2-2-5-11-3-1">
                    <text:number>-</text:number>
                    <text:p text:style-name="al"> tot en met 1500 kg, geluidsklasse 1 en 2 <text:span text:style-name="nadrukvet">€ 23,95</text:span></text:p>
                  </text:list-item>
                  <text:list-item text:style-override="id1-3-2-2-5-11-3-2">
                    <text:number>-</text:number>
                    <text:p text:style-name="al"> tot en met 1500 kg, geluidsklasse 3-6 <text:span text:style-name="nadrukvet">€ 20,05</text:span></text:p>
                  </text:list-item>
                  <text:list-item text:style-override="id1-3-2-2-5-11-3-3">
                    <text:number>-</text:number>
                    <text:p text:style-name="al"> tot en met 1500 kg, geluidsklasse 7 en 8 <text:span text:style-name="nadrukvet">€ 18,15</text:span></text:p>
                  </text:list-item>
                  <text:list-item text:style-override="id1-3-2-2-5-11-3-4">
                    <text:number>-</text:number>
                    <text:p text:style-name="al"> met een gewicht van meer dan 1500 kg per 1000 kg of een gedeelte daarvan een toeslag van <text:span text:style-name="nadrukvet">€ 20,05</text:span></text:p>
                    <text:p text:style-name="al"/>
                  </text:list-item>
                </text:list>
              </text:list-item>
              <text:list-item text:style-override="id1-3-2-2-5-12">
                <text:number/>
                <text:p text:style-name="al">Voor de eerste landing in het weekend en tijdens feestdagen:</text:p>
                <text:list text:style-name="id1-3-2-2-5-12-3">
                  <text:list-item text:style-override="id1-3-2-2-5-12-3-1">
                    <text:number>-</text:number>
                    <text:p text:style-name="al"> tot en met 1500 kg, geluidsklasse 1 en 2 <text:span text:style-name="nadrukvet">€ 27,55</text:span></text:p>
                  </text:list-item>
                  <text:list-item text:style-override="id1-3-2-2-5-12-3-2">
                    <text:number>-</text:number>
                    <text:p text:style-name="al"> tot en met 1500 kg, geluidsklasse 3-6 <text:span text:style-name="nadrukvet">€ 23,50</text:span></text:p>
                  </text:list-item>
                  <text:list-item text:style-override="id1-3-2-2-5-12-3-3">
                    <text:number>-</text:number>
                    <text:p text:style-name="al"> tot en met 1500 kg, geluidsklasse 7 en 8 <text:span text:style-name="nadrukvet">€ 18,15</text:span></text:p>
                  </text:list-item>
                  <text:list-item text:style-override="id1-3-2-2-5-12-3-4">
                    <text:number>-</text:number>
                    <text:p text:style-name="al"> met een gewicht van meer dan 1500 kg per 1000 kg of een gedeelte daarvan een toeslag van <text:span text:style-name="nadrukvet">€ 20,05</text:span></text:p>
                    <text:p text:style-name="al"/>
                  </text:list-item>
                </text:list>
              </text:list-item>
              <text:list-item text:style-override="id1-3-2-2-5-13">
                <text:number/>
                <text:p text:style-name="al">De volgende landingen, c.q. doorstarts op maandag tot en met vrijdag:</text:p>
                <text:list text:style-name="id1-3-2-2-5-13-3">
                  <text:list-item text:style-override="id1-3-2-2-5-13-3-1">
                    <text:number>-</text:number>
                    <text:p text:style-name="al">tot en met 1500 kg, geluidsklasse 1 en 2 <text:span text:style-name="nadrukvet">€ 6,95</text:span></text:p>
                  </text:list-item>
                  <text:list-item text:style-override="id1-3-2-2-5-13-3-2">
                    <text:number>-</text:number>
                    <text:p text:style-name="al"> tot en met 1500 kg, geluidsklasse 3-6 <text:span text:style-name="nadrukvet">€ 5,95</text:span></text:p>
                  </text:list-item>
                  <text:list-item text:style-override="id1-3-2-2-5-13-3-3">
                    <text:number>-</text:number>
                    <text:p text:style-name="al">tot en met 1500 kg, geluidsklasse 7 en 8 <text:span text:style-name="nadrukvet">€ 3,90</text:span></text:p>
                  </text:list-item>
                  <text:list-item text:style-override="id1-3-2-2-5-13-3-4">
                    <text:number>-</text:number>
                    <text:p text:style-name="al"> met een gewicht van meer dan 1500 kg per 1000 kg of een gedeelte daarvan een toeslag van <text:span text:style-name="nadrukvet">€ 20,05</text:span></text:p>
                    <text:p text:style-name="al"/>
                  </text:list-item>
                </text:list>
              </text:list-item>
              <text:list-item text:style-override="id1-3-2-2-5-14">
                <text:number/>
                <text:p text:style-name="al">De volgende landingen, c.q. doorstarts in het weekend en tijdens feestdagen:</text:p>
                <text:list text:style-name="id1-3-2-2-5-14-3">
                  <text:list-item text:style-override="id1-3-2-2-5-14-3-1">
                    <text:number>-</text:number>
                    <text:p text:style-name="al">tot en met 1500 kg, geluidsklasse 1 en 2 <text:span text:style-name="nadrukvet">€ 12,00</text:span></text:p>
                  </text:list-item>
                  <text:list-item text:style-override="id1-3-2-2-5-14-3-2">
                    <text:number>-</text:number>
                    <text:p text:style-name="al"> tot en met 1500 kg, geluidsklasse 3-6 <text:span text:style-name="nadrukvet">€ 10,50</text:span></text:p>
                  </text:list-item>
                  <text:list-item text:style-override="id1-3-2-2-5-14-3-3">
                    <text:number>-</text:number>
                    <text:p text:style-name="al"> tot en met 1500 kg, geluidsklasse 7 en 8 <text:span text:style-name="nadrukvet">€ 8,95</text:span></text:p>
                  </text:list-item>
                  <text:list-item text:style-override="id1-3-2-2-5-14-3-4">
                    <text:number>-</text:number>
                    <text:p text:style-name="al"> met een gewicht van meer dan 1500 kg per 1000 kg of een gedeelte daarvan een toeslag van <text:span text:style-name="nadrukvet">€ 20,05</text:span></text:p>
                    <text:p text:style-name="al"/>
                  </text:list-item>
                </text:list>
              </text:list-item>
            </text:list>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
            <text:p text:style-name="al">Een op het luchtvaartterrein gevestigde erkende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section>
          <text:section text:name="artikel_id1-3-2-2-6"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list text:style-name="id1-3-2-2-6-2">
              <text:list-item text:style-override="id1-3-2-2-6-2">
                <text:number> 1. </text:number>
                <text:list text:style-name="id1-3-2-2-6-2-2">
                  <text:list-item text:style-override="id1-3-2-2-6-2-2-1">
                    <text:number>a.</text:number>
                    <text:p text:style-name="al"> In afwijking van het bepaalde in artikel 5 bedraagt het recht voor een motorsleepvliegtuig, dat gestart is met een zweefvliegtuig en waarvan het gewicht 1500 kg of minder bedraagt per start <text:span text:style-name="nadrukvet">€ 18,80</text:span></text:p>
                  </text:list-item>
                  <text:list-item text:style-override="id1-3-2-2-6-2-2-2">
                    <text:number>b.</text:number>
                    <text:p text:style-name="al"> Het hiervoor onder a. genoemde startgeld wordt met 100% verhoogd, indien het gewicht van het vliegtuig méér dan 1500 kg. bedraagt</text:p>
                  </text:list-item>
                </text:list>
              </text:list-item>
            </text:list>
          </text:section>
          <text:section text:name="artikel_id1-3-2-2-7"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7-3">
              <text:list-item text:style-override="id1-3-2-2-7-3-1">
                <text:number>1.</text:number>
                <text:p text:style-name="al">Het parkeergeld bedraagt voor een vliegtuig:</text:p>
                <text:list text:style-name="id1-3-2-2-7-3-1-3">
                  <text:list-item text:style-override="id1-3-2-2-7-3-1-3-1">
                    <text:number>a.</text:number>
                    <text:p text:style-name="al"> met oppervlakte tot en met 80 m² € <text:span text:style-name="nadrukvet">12,60</text:span></text:p>
                  </text:list-item>
                  <text:list-item text:style-override="id1-3-2-2-7-3-1-3-2">
                    <text:number>b.</text:number>
                    <text:p text:style-name="al">met een grotere oppervlakte dan 80 m² <text:span text:style-name="nadrukvet">€ 12,60</text:span></text:p>
                  </text:list-item>
                  <text:list-item text:style-override="id1-3-2-2-7-3-1-3-3">
                    <text:number>c.</text:number>
                    <text:p text:style-name="al"> voor elke 10 m² oppervlakte of een gedeelte daarvan boven 80 m² <text:span text:style-name="nadrukvet">€ 2,75</text:span></text:p>
                  </text:list-item>
                </text:list>
              </text:list-item>
              <text:list-item text:style-override="id1-3-2-2-7-3-2">
                <text:number>2.</text:number>
                <text:p text:style-name="al">Het parkeergeld bedraagt voor een zweefvliegtuig per etmaal of een gedeelte daarvan <text:span text:style-name="nadrukvet">€ 12,60</text:span></text:p>
              </text:list-item>
            </text:list>
            <text:p text:style-name="al">Geen parkeergeld, als bedoeld in lid 1 van dit artikel, wordt geheven, indien het parkeren</text:p>
            <text:p text:style-name="al">geschiedt gedurende de daglichtperiode, alsmede in het geval, dat voor een vliegtuig een</text:p>
            <text:p text:style-name="al">parkeerabonnement is afgesloten.</text:p>
            <text:p text:style-name="al"/>
            <text:p text:style-name="al">Indien een vliegtuig uitsluitend wordt geparkeerd op grond die eigendom is van de eigenaar </text:p>
            <text:p text:style-name="al">of gebruiker van het vliegtuig, dan wel waarvoor de exploitant met de eigenaar of gebruiker </text:p>
            <text:p text:style-name="al">een huur of erfpachtovereenkomst heeft aangegaan, wordt, tenzij in die overeenkomst </text:p>
            <text:p text:style-name="al">anders is bepaald, geen parkeergeld geheven.</text:p>
          </text:section>
          <text:section text:name="artikel_id1-3-2-2-8" text:style-name="artikel">
            <text:p text:style-name="artikel_kop_titel"><text:span text:style-name="artikel_kop_label">Artikel</text:span> <text:span text:style-name="artikel_kop_nr">8</text:span> Stallingsgeld</text:p>
            <text:list text:style-name="id1-3-2-2-8-2">
              <text:list-item text:style-override="id1-3-2-2-8-2">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8-3">
                <text:number>2.</text:number>
                <text:p text:style-name="al">Het stallingsgeld bedraagt voor een vliegtuig:</text:p>
                <text:list text:style-name="id1-3-2-2-8-3-3">
                  <text:list-item text:style-override="id1-3-2-2-8-3-3-1">
                    <text:number>a.</text:number>
                    <text:p text:style-name="al"> met een oppervlakte tot en met 80 m² <text:span text:style-name="nadrukvet">€ 11,75</text:span></text:p>
                  </text:list-item>
                  <text:list-item text:style-override="id1-3-2-2-8-3-3-2">
                    <text:number>b.</text:number>
                    <text:p text:style-name="al"> met een oppervlakte groter dan 80 m² <text:span text:style-name="nadrukvet">€ 11,75</text:span></text:p>
                    <text:p text:style-name="al">vermeerderd met <text:span text:style-name="nadrukvet">€ 0,80</text:span></text:p>
                    <text:p text:style-name="al">voor elke 10 m² oppervlakte of een gedeelte daarvan boven 80 m²</text:p>
                  </text:list-item>
                </text:list>
              </text:list-item>
            </text:list>
          </text:section>
          <text:section text:name="artikel_id1-3-2-2-9"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 luchtvaartterrein wordt een recht geheven van <text:span text:style-name="nadrukvet">€</text:span><text:span text:style-name="nadrukvet">28,60</text:span></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0-3">
                <text:number>2.</text:number>
                <text:p text:style-name="al">Het voor een abonnement, als bedoeld in lid 1 van dit artikel, verschuldigde recht wordt geheven conform de bij deze havengeldregeling behorende bijlage I.</text:p>
              </text:list-item>
            </text:list>
          </text:section>
          <text:section text:name="artikel_id1-3-2-2-11" text:style-name="artikel">
            <text:p text:style-name="artikel_kop_titel"><text:span text:style-name="artikel_kop_label">Artikel</text:span> <text:span text:style-name="artikel_kop_nr">11</text:span> Rechten zweefvliegen</text:p>
            <text:list text:style-name="id1-3-2-2-11-2">
              <text:list-item text:style-override="id1-3-2-2-11-2">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text:span text:style-name="nadrukvet">€</text:span><text:span text:style-name="nadrukvet">115,40</text:span></text:p>
              </text:list-item>
              <text:list-item text:style-override="id1-3-2-2-11-3">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text:p>
              </text:list-item>
              <text:list-item text:style-override="id1-3-2-2-11-4">
                <text:number/>
                <text:p text:style-name="al">elk volgend zweefvliegtuig boven het getal één, </text:p>
                <text:list text:style-name="id1-3-2-2-11-4-3">
                  <text:list-item text:style-override="id1-3-2-2-11-4-3-1">
                    <text:number/>
                    <text:p text:style-name="al">per maand of gedeelte daarvan <text:span text:style-name="nadrukvet">€</text:span><text:span text:style-name="nadrukvet">78,05</text:span></text:p>
                  </text:list-item>
                  <text:list-item text:style-override="id1-3-2-2-11-4-3-2">
                    <text:number>b.</text:number>
                    <text:p text:style-name="al"> elke volgende lier boven het getal één, per maand of gedeelte daarvan <text:span text:style-name="nadrukvet">€</text:span><text:span text:style-name="nadrukvet">30,75</text:span></text:p>
                  </text:list-item>
                  <text:list-item text:style-override="id1-3-2-2-11-4-3-3">
                    <text:number>c.</text:number>
                    <text:p text:style-name="al"> In incidentele gevallen kan, wanneer geen abonnement is afgesloten, van het luchtvaartterrein door een zweefvliegtuig gebruik worden gemaakt tegen een dagtarief van <text:span text:style-name="nadrukvet">€</text:span><text:span text:style-name="nadrukvet">17,90</text:span></text:p>
                  </text:list-item>
                </text:list>
              </text:list-item>
            </text:list>
          </text:section>
          <text:section text:name="artikel_id1-3-2-2-12" text:style-name="artikel">
            <text:p text:style-name="artikel_kop_titel"><text:span text:style-name="artikel_kop_label">Artikel</text:span> <text:span text:style-name="artikel_kop_nr">12</text:span> Overige bepalingen inzake de heffing van rechten</text:p>
            <text:list text:style-name="id1-3-2-2-12-2">
              <text:list-item text:style-override="id1-3-2-2-12-2">
                <text:number>1.</text:number>
                <text:p text:style-name="al">Voor de toepassing van de in artikel 5, onder lid 2, genoemde rechten wordt een schijnlanding (overshoot) gelijkgesteld met een landing.</text:p>
              </text:list-item>
              <text:list-item text:style-override="id1-3-2-2-12-3">
                <text:number>2.</text:number>
                <text:p text:style-name="al">Voor de toepassing van de in de artikelen 5, 6, 7, 8 en 9 genoemde rechten wordt onder vliegtuig mede een hefschroefvliegtuig en een ultra light vliegtuig begrepen.</text:p>
              </text:list-item>
              <text:list-item text:style-override="id1-3-2-2-12-4">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2-5">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2-6">
                <text:number>5.</text:number>
                <text:p text:style-name="al">In alle hiervoor genoemde rechten zijn niet begrepen:</text:p>
                <text:list text:style-name="id1-3-2-2-12-6-3">
                  <text:list-item text:style-override="id1-3-2-2-12-6-3-1">
                    <text:number>a.</text:number>
                    <text:p text:style-name="al">de omzetbelasting (BTW) ingevolge de huidige of toekomstige wetgeving;</text:p>
                  </text:list-item>
                  <text:list-item text:style-override="id1-3-2-2-12-6-3-2">
                    <text:number>b.</text:number>
                    <text:p text:style-name="al">de kosten voor het verlenen van enigerlei hulp bij het landen, parkeren, (met inbegrip van verankeren), of vertrek van een vliegtuig;</text:p>
                  </text:list-item>
                  <text:list-item text:style-override="id1-3-2-2-12-6-3-3">
                    <text:number>c.</text:number>
                    <text:p text:style-name="al">de toeristen belasting.</text:p>
                  </text:list-item>
                </text:list>
              </text:list-item>
            </text:list>
          </text:section>
          <text:section text:name="artikel_id1-3-2-2-13" text:style-name="artikel">
            <text:p text:style-name="artikel_kop_titel"><text:span text:style-name="artikel_kop_label">Artikel</text:span> <text:span text:style-name="artikel_kop_nr">13</text:span> Inning van de rechten</text:p>
            <text:list text:style-name="id1-3-2-2-13-2">
              <text:list-item text:style-override="id1-3-2-2-13-2">
                <text:number>1.</text:number>
                <text:p text:style-name="al">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list-item>
              <text:list-item text:style-override="id1-3-2-2-13-3">
                <text:number>2.</text:number>
                <text:p text:style-name="al">Geen terugbetaling van rechten of vergoedingen geschiedt, behalve in geval van overmacht, indien van datgene, waarvoor werd betaald, niet of niet ten volle gebruik wordt gemaak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luchthavengeldregeling 2024 wordt ingetrokken met ingang van de in het tweede lid genoemde datum van ingang, met dien verstande dat zij van toepassing blijft op de feiten die zich voor die datum hebben voorgedaan.</text:p>
              </text:list-item>
              <text:list-item text:style-override="id1-3-2-2-14-3">
                <text:number>2.</text:number>
                <text:p text:style-name="al">Deze Luchthavengeldregeling treedt in werking op de eerste dag van de maand volgende op die, waarin de Koninklijke Goedkeuring is verkregen, doch niet eerder dan per 1 januari 2025.</text:p>
              </text:list-item>
              <text:list-item text:style-override="id1-3-2-2-14-4">
                <text:number>3.</text:number>
                <text:p text:style-name="al">Deze regeling wordt aangehaald als “Luchthavengeldregel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6 december 2024</text:span></text:p>
          </text:section>
          <text:section text:name="ondertekening_id1-3-2-3-2">
            <text:p><text:span text:style-name="functie"/></text:p>
            <text:p><text:span text:style-name="functie">, voorzitter. </text:span></text:p>
          </text:section>
          <text:section text:name="ondertekening_id1-3-2-3-3">
            <text:p><text:span text:style-name="functie"/></text:p>
          </text:section>
          <text:section text:name="ondertekening_id1-3-2-3-4">
            <text:p><text:span text:style-name="functie">, griffier. </text:span></text:p>
          </text:section>
        </text:section>
        <text:section text:name="bijlage_id1-3-2-4" text:style-name="bijlage">
          <text:p text:style-name="bijlage_top"/>
          <text:p text:style-name="hoofdstuk_kop"><text:span text:style-name="label"/> <text:span text:style-name="nr"/> Behorende bij besluit van 16 december 2024</text:p>
          <text:p text:style-name="al"/>
          <text:p text:style-name="al">Bijlage conform artikel 11. </text:p>
          <text:p text:style-name="al"/>
          <text:p text:style-name="al">
          <text:span text:style-name="nadrukvet">
            <text:span text:style-name="nadrukondlijn">Artikel 1</text:span>
          </text:span>
          <text:span text:style-name="nadrukvet">
            <text:span text:style-name="nadrukondlijn">Maandabonnementen</text:span>
          </text:span>
        </text:p>
          <text:p text:style-name="al"/>
          <text:list text:style-name="id1-3-2-4-7">
            <text:list-item text:style-override="id1-3-2-4-7-1">
              <text:number>1.</text:number>
              <text:p text:style-name="al">Het recht bij het afsluiten van een maandabonnement bedraagt per maand, indien dit wordt afgesloten ten behoeve van:</text:p>
            </text:list-item>
          </text:list>
          <text:list text:style-name="id1-3-2-4-8">
            <text:list-item text:style-override="id1-3-2-4-8-1">
              <text:number>A.</text:number>
              <text:p text:style-name="al">
              <text:span text:style-name="nadrukondlijn">het parkeren van een vliegtuig op het luchtvaartterrein, zowel binnen als buiten de daglichtperiode:</text:span>
            </text:p>
              <text:list text:style-name="id1-3-2-4-8-1-3">
                <text:list-item text:style-override="id1-3-2-4-8-1-3-1">
                  <text:number>a.</text:number>
                  <text:p text:style-name="al"> met een oppervlakte tot en met 80 m2 <text:span text:style-name="nadrukvet">€ 186,00</text:span></text:p>
                </text:list-item>
                <text:list-item text:style-override="id1-3-2-4-8-1-3-2">
                  <text:number>b.</text:number>
                  <text:p text:style-name="al"> met een oppervlakte groter dan 80 m2 <text:span text:style-name="nadrukvet">€ 186,00</text:span></text:p>
                  <text:p text:style-name="al"> vermeerderd met <text:span text:style-name="nadrukvet">€ 26,75</text:span></text:p>
                  <text:p text:style-name="al"> voor elke 10 m2 oppervlakte of een gedeelte daarvan </text:p>
                  <text:p text:style-name="al"> boven de 80 m2</text:p>
                </text:list-item>
              </text:list>
            </text:list-item>
          </text:list>
          <text:list text:style-name="id1-3-2-4-9">
            <text:list-item text:style-override="id1-3-2-4-9-1">
              <text:number>B.</text:number>
              <text:p text:style-name="al">
              <text:span text:style-name="nadrukondlijn">het landen met een vliegtuig op het luchtvaartterrein en het parkeren van een vliegtuig op het luchtvaartterrein binnen de daglicht periode:</text:span>
            </text:p>
              <text:list text:style-name="id1-3-2-4-9-1-3">
                <text:list-item text:style-override="id1-3-2-4-9-1-3-1">
                  <text:number>a.</text:number>
                  <text:p text:style-name="al"> met een gewicht van ten hoogste 1.500 kg <text:span text:style-name="nadrukvet">€ 262,50</text:span></text:p>
                </text:list-item>
                <text:list-item text:style-override="id1-3-2-4-9-1-3-2">
                  <text:number>b.</text:number>
                  <text:p text:style-name="al"> met een gewicht van meer dan 1.500 kg,</text:p>
                  <text:p text:style-name="al"> per 1.000 kg of een gedeelte daarvan <text:span text:style-name="nadrukvet">€ 262,50</text:span></text:p>
                </text:list-item>
              </text:list>
            </text:list-item>
          </text:list>
          <text:list text:style-name="id1-3-2-4-10">
            <text:list-item text:style-override="id1-3-2-4-10-1">
              <text:number>C.</text:number>
              <text:p text:style-name="al">
              <text:span text:style-name="nadrukondlijn">het landen met een vliegtuig op het luchtvaartterrein en het parkeren van een vliegtuig op het luchtvaartterrein zowel binnen als buiten de daglichtperiode:</text:span>
            </text:p>
              <text:list text:style-name="id1-3-2-4-10-1-3">
                <text:list-item text:style-override="id1-3-2-4-10-1-3-1">
                  <text:number>a.</text:number>
                  <text:p text:style-name="al"> met een gewicht van ten hoogste 1.500 kg <text:span text:style-name="nadrukvet">€ 261,55</text:span></text:p>
                </text:list-item>
                <text:list-item text:style-override="id1-3-2-4-10-1-3-2">
                  <text:number>b.</text:number>
                  <text:p text:style-name="al"> met een gewicht van meer dan 1.500 kg</text:p>
                  <text:p text:style-name="al"> per 1.000 kg of een gedeelte daarvan <text:span text:style-name="nadrukvet">€ 261,55</text:span></text:p>
                  <text:p text:style-name="al"/>
                </text:list-item>
              </text:list>
            </text:list-item>
          </text:list>
          <text:p text:style-name="al">
          <text:span text:style-name="nadrukvet">
            <text:span text:style-name="nadrukondlijn">Artikel 2</text:span>
          </text:span>
          <text:span text:style-name="nadrukvet">
            <text:span text:style-name="nadrukondlijn">Landingsgeld</text:span>
          </text:span>
        </text:p>
          <text:p text:style-name="al">In afwijking van het in artikel 5, onder lid 2, van de Havengeldregeling bepaalde, bedraagt het recht naar gewicht voor een vliegtuig, waarvoor een maandabonnement als bedoeld in artikel 1, onder B en C, is afgesloten:</text:p>
          <text:list text:style-name="id1-3-2-4-13">
            <text:list-item text:style-override="id1-3-2-4-13-1">
              <text:number>-</text:number>
              <text:p text:style-name="al">tot en met 1500 kg, geluidsklasse 1 en 2  <text:span text:style-name="nadrukvet">€ 9,65</text:span></text:p>
            </text:list-item>
            <text:list-item text:style-override="id1-3-2-4-13-2">
              <text:number>-</text:number>
              <text:p text:style-name="al">tot en met 1500 kg, geluidsklasse 3-6 <text:span text:style-name="nadrukvet">€ 4,65</text:span></text:p>
            </text:list-item>
            <text:list-item text:style-override="id1-3-2-4-13-3">
              <text:number>-</text:number>
              <text:p text:style-name="al">tot en met 1500 kg, geluidsklasse 7 en 8 <text:span text:style-name="nadrukvet">€ 3,45</text:span></text:p>
            </text:list-item>
            <text:list-item text:style-override="id1-3-2-4-13-4">
              <text:number>-</text:number>
              <text:p text:style-name="al">met een gewicht van meer dan 1500 kg per 1000 kg of een gedeelte daarvan een toeslag van <text:span text:style-name="nadrukvet">€ 9</text:span><text:span text:style-name="nadrukvet">,65 </text:span></text:p>
              <text:p text:style-name="al"/>
            </text:list-item>
          </text:list>
          <text:p text:style-name="al">
          <text:span text:style-name="nadrukvet">
            <text:span text:style-name="nadrukondlijn">Artikel 3</text:span>
          </text:span>
        </text:p>
          <text:list text:style-name="id1-3-2-4-15">
            <text:list-item text:style-override="id1-3-2-4-15-1">
              <text:number>1.</text:number>
              <text:p text:style-name="al">Een abonnement, als bedoeld in artikel 1, gaat in op elke gewenste dag van de maand en eindigt op de overeenkomstige dag van de volgende maand.</text:p>
            </text:list-item>
            <text:list-item text:style-override="id1-3-2-4-15-2">
              <text:number>2.</text:number>
              <text:p text:style-name="al">Verlenging van een abonnement geschiedt telkens stilzwijgend voor een periode van een maand, tenzij anders met de exploitant is overeengekomen.</text:p>
            </text:list-item>
            <text:list-item text:style-override="id1-3-2-4-15-3">
              <text:number>3.</text:number>
              <text:p text:style-name="al"> De exploitant behoudt zich het recht voor het verzoek van de eigenaar of houder van een vliegtuig voor het afsluiten van een abonnement te weigeren.</text:p>
              <text:p text:style-name="al">Een weigering zal met redenen omkleed aan de aanvrager schriftelijk worden meegedeeld.</text:p>
            </text:list-item>
          </text:list>
          <text:p text:style-name="al"/>
          <text:p text:style-name="al"> Aldus vastgesteld in de R<text:span text:style-name="nadrukvet">aad</text:span> van de gemeente <text:span text:style-name="nadrukvet">Ameland</text:span>, gehouden op 16 december 2024</text:p>
          <text:p text:style-name="al"/>
          <text:p text:style-name="al"> , voorzitter</text:p>
          <text:p text:style-name="al"/>
          <text:p text:style-name="al"> ,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Luchthavengeldregeling 2025</meta:user-defined>
    <dc:language>nl</dc:language>
    <meta:user-defined meta:name="OVERHEIDop.locatietype/OVERHEIDop.gebiedsmarkering">Gemeente</meta:user-defined>
    <meta:user-defined meta:name="DC.title">Verordening Luchthavengeldregeling 2025</meta:user-defined>
    <meta:user-defined meta:name="DCTERMS.W3CDTF/DCTERMS.available">2024-12-30</meta:user-defined>
    <meta:user-defined meta:name="DCTERMS.W3CDTF/OVERHEIDop.jaargang">2024</meta:user-defined>
    <meta:user-defined meta:name="OVERHEIDop.publicationIssue">547646</meta:user-defined>
    <meta:user-defined meta:name="OVERHEIDop.betreftRegeling">CVDR733139_1</meta:user-defined>
    <meta:user-defined meta:name="xs:date/OVERHEIDop.startdatum">2025-01-01</meta:user-defined>
    <meta:user-defined meta:name="OVERHEIDop.GmbID/DC.identifier">gmb-2024-547646</meta:user-defined>
    <meta:user-defined meta:name="OVERHEIDop.versieInformatie"/>
  </office:meta>
</office:document-meta>
</file>