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van 20 t/m 24 december 2024 aan Oranje Nassaulaan 5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Oranje Nassaulaan 59 in de periode van 20 t/m 24 december 2024.</text:p>
            <text:p text:style-name="common-al">Verzenddatum 18 dec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van 20 t/m 24 december 2024 aan Oranje Nassaulaan 59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42</meta:user-defined>
    <meta:user-defined meta:name="OVERHEIDop.GmbID/DC.identifier">gmb-2024-547642</meta:user-defined>
    <meta:user-defined meta:name="OVERHEIDop.versieInformatie"/>
  </office:meta>
</office:document-meta>
</file>