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te Akmarijp: melding toepassen van grond of baggerspecie op of in de landbodem. (Z.815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6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54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Fjildwei te Akmarijp: melding toepassen van grond of baggerspecie op of in de landbodem. (Z.815446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40</meta:user-defined>
    <meta:user-defined meta:name="OVERHEIDop.GmbID/DC.identifier">gmb-2024-547640</meta:user-defined>
    <meta:user-defined meta:name="OVERHEIDop.versieInformatie"/>
  </office:meta>
</office:document-meta>
</file>