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oor de periode van 6 januari 2025 tot 27 januari 2025 aan Markt 19-2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steiger aan de Markt 19-21 voor de periode van 6 januari 2025 tot 27 januari 2025. </text:p>
            <text:p text:style-name="common-al">Verzenddatum 18 december 2024.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en wethouders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4763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3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3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oor de periode van 6 januari 2025 tot 27 januari 2025 aan Markt 19-21 te Culembor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638</meta:user-defined>
    <meta:user-defined meta:name="OVERHEIDop.GmbID/DC.identifier">gmb-2024-547638</meta:user-defined>
    <meta:user-defined meta:name="OVERHEIDop.versieInformatie"/>
  </office:meta>
</office:document-meta>
</file>