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19 november 2024</text:p>
            <text:p text:style-name="al">Gelet op de artikelen 220 tot en met 220h van de Gemeentewet;</text:p>
            <text:p text:style-name="al"/>
            <text:p text:style-name="al">
            <text:span text:style-name="nadrukvet">BESLUIT</text:span>
          </text:p>
            <text:p text:style-name="al">vast te stellen de navolgende verordening:</text:p>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in artikel 1 bedoelde kalenderjaar.</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t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bij de gebruikersbelasting <text:span text:style-name="nadrukvet">0,1209%;</text:span></text:p>
                  </text:list-item>
                  <text:list-item text:style-override="id1-3-2-2-5-2-3-2">
                    <text:number>b.</text:number>
                    <text:p text:style-name="al"> bij de eigenarenbelasting </text:p>
                    <text:list text:style-name="id1-3-2-2-5-2-3-2-3">
                      <text:list-item text:style-override="id1-3-2-2-5-2-3-2-3-1">
                        <text:number>1.</text:number>
                        <text:p text:style-name="al"> voor onroerende zaken die in hoofdzaak tot woning dienen <text:span text:style-name="nadrukvet">0,0660%;</text:span></text:p>
                      </text:list-item>
                      <text:list-item text:style-override="id1-3-2-2-5-2-3-2-3-2">
                        <text:number>2.</text:number>
                        <text:p text:style-name="al"> voor onroerende zaken die niet in hoofdzaak tot woning dienen <text:span text:style-name="nadrukvet">0,1511%</text:span></text:p>
                      </text:list-item>
                    </text:list>
                  </text:list-item>
                </text:list>
              </text:list-item>
              <text:list-item text:style-override="id1-3-2-2-5-3">
                <text:number>2.</text:number>
                <text:p text:style-name="al">Belastingaanslagen van minder dan €. 9,-- worden niet opgelegd. </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de volgende termijnen steeds een maand daarop.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4” wordt ingetrokken met ingang van de in het derde lid genoemde datum van ingang van de heffing, met dien verstande dat zij van toepassing blijven op de belastbare feiten die zich voor die datum hebben voorgedaan.</text:p>
              </text:list-item>
              <text:list-item text:style-override="id1-3-2-2-9-3">
                <text:number>2.</text:number>
                <text:p text:style-name="al">Deze verordening treedt in werking met ingang van 1 januari 2025</text:p>
              </text:list-item>
              <text:list-item text:style-override="id1-3-2-2-9-4">
                <text:number>3.</text:number>
                <text:p text:style-name="al">De datum van ingang van de heffing is <text:span text:style-name="nadrukvet">1 januari 2025</text:span>.</text:p>
              </text:list-item>
              <text:list-item text:style-override="id1-3-2-2-9-5">
                <text:number>4.</text:number>
                <text:p text:style-name="al">Deze verordening wordt aangehaald als “<text:span text:style-name="nadrukvet">Verordening onroerendezaakbelastingen 2025</text:span>”.</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op 16 december 2024.</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griffi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onroerendezaakbelastingen 2025 </text:p>
          <text:p text:style-name="al"/>
          <text:p text:style-name="al">
          <text:span text:style-name="nadrukvet">A Algemeen </text:span>
        </text:p>
          <text:p text:style-name="al">Wettelijke basis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21 bekend zijn.</text:p>
          <text:p text:style-name="al"/>
          <text:p text:style-name="al">Financiële-verhoudingswet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 </text:p>
          <text:p text:style-name="al"/>
          <text:p text:style-name="al">Wet WOZ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text:span text:style-name="nadrukondlijn">https://www.wozwaardeloket.nl/</text:span></text:a>). </text:p>
          <text:p text:style-name="al">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p text:style-name="al">Geen macronorm, wel een benchmark</text:p>
          <text:p text:style-name="al">Gemeenten zijn vrij in het vaststellen van de drie tarieven: een eigenarentarief en een gebruikerstarief voor niet-woningen en een eigenarentarief voor woningen. Daarbij gelden geen absolute of relatieve limieten. In 2019 wordt de macronorm voor de laatste keer toegepast. Dit is een norm voor de totale opbrengsten OZB in Nederland. De macronorm wordt vervangen door een benchmark van de woonlasten, uitgevoerd door het COELO. De benchmark is een vergelijking van de tarieven /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zal in 2020 voor het eerst in de COELO-atlas worden opgenomen.</text:p>
          <text:p text:style-name="al"/>
          <text:p text:style-name="al">Tarief als percentage van de waarde </text:p>
          <text:p text:style-name="al">De onroerendezaakbelasting wordt berekend naar een percentage van de waarde van de onroerende zaak. </text:p>
          <text:p text:style-name="al"/>
          <text:p text:style-name="al"/>
          <text:p text:style-name="al">
          <text:span text:style-name="nadrukvet">B Artikelsgewijze toelichting</text:span>
        </text:p>
          <text:p text:style-name="al"/>
          <text:p text:style-name="al">Aanhef </text:p>
          <text:p text:style-name="al">In de aanhef wordt verwezen naar artikelen 220 tot en met 220h van de Gemeentewet. De toepasselijke artikelen uit de Wet WOZ worden in die artikelen genoemd. </text:p>
          <text:p text:style-name="al"/>
          <text:p text:style-name="al">
          <text:span text:style-name="nadrukvet">Artikel 1 Belastbaar feit en belastingplicht </text:span>
        </text:p>
          <text:p text:style-name="al">Eerste lid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text:p>
          <text:p text:style-name="al">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 </text:p>
          <text:p text:style-name="al"/>
          <text:p text:style-name="al">Gebruikersbelasting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 </text:p>
          <text:p text:style-name="al"/>
          <text:p text:style-name="al">Het begrip gebruik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 </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 </text:p>
          <text:p text:style-name="al"/>
          <text:p text:style-name="al">Parlementaire geschiedenis leegstand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 </text:p>
          <text:p text:style-name="al">Om te bepalen of er sprake is van belastbare leegstand moet worden beoordeeld of de zakelijk gerechtigde de niet-woning bewust leeg laat staan. De feitelijke omstandigheden worden daarbij beoordeeld. </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 </text:p>
          <text:p text:style-name="al"/>
          <text:p text:style-name="al">Het begrip gebruiker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 </text:p>
          <text:p text:style-name="al">Tweede lid, onderdeel a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 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 </text:p>
          <text:p text:style-name="al"/>
          <text:p text:style-name="al">Tweede lid, onderdeel b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 </text:p>
          <text:p text:style-name="al"/>
          <text:p text:style-name="al">Derde lid </text:p>
          <text:p text:style-name="al">De vaststelling van de belastingplicht voor het genot baseert de gemeente in het algemeen op de basisregistratie kadaster. De tot belastingplicht leidende beperkte rechten zijn: </text:p>
          <text:p text:style-name="al">- appartementsrecht; </text:p>
          <text:p text:style-name="al">- erfpachtrecht; </text:p>
          <text:p text:style-name="al">- recht van opstal; </text:p>
          <text:p text:style-name="al">- recht van vruchtgebruik; </text:p>
          <text:p text:style-name="al">- recht van beklemming; </text:p>
          <text:p text:style-name="al">- recht van gebruik en bewoning; </text:p>
          <text:p text:style-name="al">- beperkt recht in de zin van artikel 5, derde lid, onderdeel b, van de Belemmeringenwet privaatrecht. </text:p>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 </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 </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 </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 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21-02-2001, ECLI:NL:HR:2001:AB0166 (Amsterdam)).</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text:p>
          <text:p text:style-name="al"/>
          <text:p text:style-name="al">Bij een zelfstandig recht van opstal wordt slechts een genothebbende krachtens eigendom, bezit of beperkt recht onderscheiden: de houder van het recht van opstal (zie Hoge Raad 7 maart 1979, nr. 20 860, BNB 1979/126 (Rotterdam); Hoge Raad 21 oktober 1992, nr. 28 641, BNB 1993/9, Belastingblad </text:p>
          <text:p text:style-name="al">1992, blz. 840 (Tilburg) en Hoge Raad 14 september 1994, nr. 29 871, BNB 1994/322, Belastingblad </text:p>
          <text:p text:style-name="al">1994, blz. 627 en 727 (Rotterdam)). </text:p>
          <text:p text:style-name="al"/>
          <text:p text:style-name="al">
          <text:span text:style-name="nadrukvet">Artikel 2 Belastingobject </text:span>
        </text:p>
          <text:p text:style-name="al">Eerste lid </text:p>
          <text:p text:style-name="al">De voorschriften voor de objectafbakening worden staan in artikel 16 van de Wet WOZ. Daarom wordt voor de afbakening van het belastingobject (de onroerende zaak) in de tekst van de verordening verwezen naar hoofdstuk III van de Wet WOZ. </text:p>
          <text:p text:style-name="al">Voor een uitgebreide toelichting op de waardering van incourante niet-woningen wordt verwezen naar de taxatiewijzers.</text:p>
          <text:p text:style-name="al">Waarderingsinstructie: https://www.waarderingskamer.nl/publicaties/waarderinginstructie/</text:p>
          <text:p text:style-name="al">Vraagbaak Waardebepaling: https://www.waarderingskamer.nl/hulpmiddelen-gemeenten/vraagbaak-waardebepaling-wet-woz-2017/Taxatiewijzers incourant:(<text:a xlink:href="https://www.wozdatacenter.nl/WOZdatacenter/Home.aspx" xlink:type="simple">www.wozdatacenter.nl</text:a>). </text:p>
          <text:p text:style-name="al"/>
          <text:p text:style-name="al">Tweede lid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text:p>
          <text:p text:style-name="al">De vraag wat een woningdeel is, is in de jurisprudentie uitgebreid aan de orde geweest. Het gaat vooral om onroerende zaken die voor de Wet WOZ als niet-woning zijn aangemerkt en als zodanig zijn gewaardeerd. In de laatste jaren heeft de Hoge Raad zich uitgesproken over het begrip ‘woning’ bij verzorgings- en verpleeghuizen en bij recreatieterreinen.</text:p>
          <text:p text:style-name="al"/>
          <text:p text:style-name="al">Recreatieterrein</text:p>
          <text:p text:style-name="al">Hoge Raad 05-01-2018, ECLI:NL:HR:2018:3 (Valkenswaard) Vakantieonderkomens (opstallen) die geschikt zijn voor enigszins duurzame menselijke bewoning zijn woningdelen, kampeerterrein is niet-woningdeel; recreatievoorzieningen naar rato toegerekend.</text:p>
          <text:p text:style-name="al"/>
          <text:p text:style-name="al">Verzorgings- en verpleeghuis</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
          <text:p text:style-name="al">ECLI:NL:HR:2022:770 (Dordrecht)</text:p>
          <text:p text:style-name="al">De gezamenlijke woonkamers in een woonzorgcentrum dienen tot woning als ze naar aard en inrichting bestemd en geschikt zijn om enigszins duurzaam voor menselijke bewoning te dienen en daarbij de woonfunctie overheersend is ten opzichte van andere functies. Of dat deel feitelijk duurzaam wordt bewoond is niet van belang. Voor delen die niet tot woning dienen is een ander criterium van toepassing. Bij die delen wordt beoordeeld of die volledig dienstbaar zijn aan woondoeleinden. Beslissend is of en in hoeverre deze delen feitelijk worden gebruikt ten behoeve van de delen die wel tot woning dienen.</text:p>
          <text:p text:style-name="al"/>
          <text:p text:style-name="al">
          <text:span text:style-name="nadrukvet">Artikel 3 Maatstaf van heffing </text:span>
        </text:p>
          <text:p text:style-name="al">Algemeen </text:p>
          <text:p text:style-name="al">De term 'maatstaf van heffing' wordt gebruikt in algemene zin. De term 'heffingsmaatstaf' wordt in concrete zin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p text:style-name="al">Eerste lid </text:p>
          <text:p text:style-name="al">Waarde in het economische verkeer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 woningen daarentegen wordt de gecorrigeerde vervangingswaarde genomen indien deze hoger is dat de waarde in het economische verkeer.</text:p>
          <text:p text:style-name="al"/>
          <text:p text:style-name="al">Gecorrigeerde vervangingswaarde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 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text:p>
          <text:p text:style-name="al">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Wijzigingen na waardepeildatum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 </text:p>
          <text:p text:style-name="al">a. een onroerende zaak gaat op in een andere onroerende zaak dan wel in meer onroerende zaken; </text:p>
          <text:p text:style-name="al">b. een onroerende zaak wijzigt als gevolg van hetzij bouw, verbouwing, verbetering, afbraak of vernietiging, hetzij verandering van bestemming; </text:p>
          <text:p text:style-name="al">c. een onroerende zaak ondergaat als gevolg van een andere, specifiek voor de onroerende zaak geldende, omstandigheid een waardeverandering. </text:p>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 </text:p>
          <text:p text:style-name="al"/>
          <text:p text:style-name="al">Tweede lid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 </text:p>
          <text:p text:style-name="al"/>
          <text:p text:style-name="al">
          <text:span text:style-name="nadrukvet">Artikel 4 Vrijstellingen </text:span>
        </text:p>
          <text:p text:style-name="al">Algemee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text:p>
          <text:p text:style-name="al"/>
          <text:p text:style-name="al">De waarde van de volgende objecten (of objectonderdelen) wordt bij het vaststellen van de WOZ-beschikking vrijgesteld: </text:p>
          <text:p text:style-name="al">- bedrijfsmatige geëxploiteerde cultuurgrond, </text:p>
          <text:p text:style-name="al">- Natuurschoonwetlandgoederen, </text:p>
          <text:p text:style-name="al">- natuurterreinen beheerd door rechtspersonen die zich uitsluitend of nagenoeg uitsluitend het behoud van natuurterreinen ten doel stellen; </text:p>
          <text:p text:style-name="al">- openbare land- en waterwegen en banen voor openbaar vervoer per rail; </text:p>
          <text:p text:style-name="al">- werktuigen die zonder schade van betekenis kunnen worden afgescheiden van de onroerende zaak en die niet op zichzelf als gebouwde eigendommen zijn aan te merken; </text:p>
          <text:p text:style-name="al">- waterverdedigingswerken en waterbeheersingswerken in beheer bij organen en dergelijke van publiekrechtelijke rechtspersonen, met uitzondering van woningen; </text:p>
          <text:p text:style-name="al">- kerken en andere onroerende zaken die in hoofdzaak bestemd zijn voor de openbare eredienst of voor het houden van openbare bezinningsbijeenkomsten van levensbeschouwelijke aard, met uitzondering van woningen; </text:p>
          <text:p text:style-name="al">- rioolzuiverings- en afvalwaterwerken in beheer bij organen en dergelijke van publiekrechtelijke rechtspersonen, met uitzondering van woningen. </text:p>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 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ECLI:NL:GHLEE:2002:AF1496 waarin de werktuigenvrijstelling in beroep onderdeel uitmaakt van de procedure ondanks dat de WOZ-beschikking vaststaat. De uitspraak lijkt in strijd met de bedoeling van de wetgever. </text:p>
          <text:p text:style-name="al"/>
          <text:p text:style-name="al">Eerste lid onderdeel a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 aside'-gronden onder de cultuurvrijstelling vallen. De vrijstelling is ruimer dan de vrijstelling voor de Wet WOZ, omdat ook de ondergrond van glasopstanden is vrijgesteld. De glasopstanden zelf zijn op grond van onderdeel b vrijgesteld. </text:p>
          <text:p text:style-name="al"/>
          <text:p text:style-name="al">Eerste lid onderdeel b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 Hertogenbosch 21 november 1996, nr. 94/3124, Belastingblad 1997, blz. 119 (Aalburg). </text:p>
          <text:p text:style-name="al"/>
          <text:p text:style-name="al">Eerste lid onderdeel c </text:p>
          <text:p text:style-name="al">In onderdeel c is de kerkenvrijstelling geregeld, waarin twee categorieën onroerende zaken zijn opgenomen, te weten: </text:p>
          <text:p text:style-name="al">- onroerende zaken die in hoofdzaak bestemd zijn voor de openbare eredienst; </text:p>
          <text:p text:style-name="al">- onroerende zaken die in hoofdzaak bestemd zijn voor bezinningssamenkomsten van levensbeschouwelijke aard, waarbij het niet vereist is dat het bijeenkomsten betreft van genootschappen die rechtspersoon met volledige rechtsbevoegdheid zijn. </text:p>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 </text:p>
          <text:p text:style-name="al"/>
          <text:p text:style-name="al">Eerste lid onderdeel d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 </text:p>
          <text:p text:style-name="al"/>
          <text:p text:style-name="al">Eerste lid onderdeel e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 </text:p>
          <text:p text:style-name="al"/>
          <text:p text:style-name="al">Eerste lid onderdeel f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 </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 </text:p>
          <text:p text:style-name="al"/>
          <text:p text:style-name="al">Eerste lid onderdeel g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04-03-2016, ECLI:NL:HR:2016:364 (Nieuwkoop)). De vrijstelling is beperkt tot de kernzone van het waterverdedigingswerk, dat is de dijk (Hoge Raad 10-11-2017, ECLI:NL:HR:2017:2828 (SVHW)). Ook andere opstallen (niet-woningen) die geen waterkerende functie hebben zijn niet vrijgesteld (Hoge Raad 03-06-1998, ECLI:NL:HR:1998:AA2293, Rechtbank Rotterdam 26-10-2016, ECLI:NL:RBROT:2016:8151).</text:p>
          <text:p text:style-name="al"/>
          <text:p text:style-name="al">Eerste lid onderdeel h </text:p>
          <text:p text:style-name="al">Ook de vrijstelling voor rioolwaterzuiveringsinstallaties ziet niet op de delen die dienen tot woning zodat ook de vrijstelling voor rioolwaterzuiveringsinstallaties geldt niet voor delen die dienen tot woning. Woningen vallen niet onder de vrijstelling. Ook andere opstallen die geen waterzuiverende functie hebben vallen niet onder de vrijstelling (vergelijk (Hoge Raad 03-06-1998, ECLI:NL:HR:1998:AA2293 voor de waterverdedigingsvrijstelling).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zie ook Hoge Raad 30-09-2016, ECLI:NL:HR:2016:2196 (Midden-Delfland). Hof 's-Gravenhage oordeelde over een rioolzuiveringsinstallatie van een stichting die wel in de heffing werd betrokken, dat het gelijkheidsbeginsel was geschonden. In cassatie oordeelde de Hoge Raad dat het gelijkheidsbeginsel niet was geschonden (arrest van 9 mei 2003, ECLI:NL:HR:2003:AE7337)</text:p>
          <text:p text:style-name="al"/>
          <text:p text:style-name="al">Eerste lid onderdeel i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text:p>
          <text:p text:style-name="al">In latere arresten introduceert de Hoge Raad het criterium van de uiterlijke herkenbaarheid.</text:p>
          <text:p text:style-name="al">Hoge Raad 30-06-1999, ECLI:NL:HR:1999:AA2814 (Asfaltmenginstallatie) en Hoge Raad 07-06-2000, ECLI:NL:HR:2000:AA6113 (Franekeradeel).</text:p>
          <text:p text:style-name="al">Van een werktuig is geen sprake indien een bestanddeel in hoofdzaak dienstbaar is aan het gebouw in die zin dat het bestanddeel het gebouw beter geschikt maakt voor gebruik. Zie Hoge Raad 2 maart 1994, nr. 29 559, BNB 1994/113, Belastingblad 1994, blz. 303 (Leeuwarden). De vrijstelling is ook van toepassing op werktuigen die in hoofdzaak voor het medische proces worden gebruikt (Hoge Raad 30-09-2016, ECLI:NL:HR:2016:2198 (Amsterdam)).</text:p>
          <text:p text:style-name="al"/>
          <text:p text:style-name="al">Eerste lid onderdelen j tot en met l</text:p>
          <text:p text:style-name="al">In de onderdelen j tot en met l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in onderdeel l opgenomen vrijstelling geldt niet voor de delen van begraafplaatsen, urnentuinen en crematoria die dienen als woning. Hiermee is aansluiting gezocht bij enkele wettelijke vrijstellingen die ook de woning van de vrijstelling uitzonderen. </text:p>
          <text:p text:style-name="al"/>
          <text:p text:style-name="al"> Tweede lid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Bij de berekening van de aanslag wordt uitgegaan van de WOZ-waarde in de WOZ-beschikking De hoogte van de aanslag is de waarde van de niet-woningdelen van de onroerende zaak (Hoge Raad 26-11-2021, ECLI:NL:HR:2021:1667). </text:p>
          <text:p text:style-name="al">Delen in een verpleeg- of verzorgingshuis die in hoofdzaak eenzelfde functie hebben als de vergelijkbare delen van een woning, zijn aan te merken als woondelen. Het gaat bijvoorbeeld om delen voor dagbesteding, slapen, wassen en eten (Hoge Raad 15-11-2013, ECLI:NL:HR:2013:1125 (Westland)). De vrijstelling geldt ook voor de waarde van recreatiewoningen op een recreatieterrein dat voor de aanslagoplegging en het tarief niet in hoofdzaak tot woning dient.</text:p>
          <text:p text:style-name="al"/>
          <text:p text:style-name="al">
          <text:span text:style-name="nadrukvet">Artikel 5 Belastingtarieven </text:span>
        </text:p>
          <text:p text:style-name="al">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De tarieven worden naar een percentage van de waarde berekend. In artikel 2, tweede lid van de verordening is een definitie opgenomen van het begrip “dienen tot woning” voor de OZB (artikel 220a, tweede lid Gemeentewet). </text:p>
          <text:p text:style-name="al"/>
          <text:p text:style-name="al">2020 Benchmark</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in maart 2020 uitkomt.</text:p>
          <text:p text:style-name="al"/>
          <text:p text:style-name="al">Eerste lid </text:p>
          <text:p text:style-name="al">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text:p>
          <text:p text:style-name="al"/>
          <text:p text:style-name="al">Tweede en derde lid</text:p>
          <text:p text:style-name="al">Belastingbedragen tot maximaal € 10 hoeven niet ingevorderd te worden als dat in de verordening is geregeld (artikel 220h, tweede lid Gemeentewet). De gemeente heeft de keuze dit bedrag te hanteren per belastingaanslag of voor alle op één aanslagbiljet verenigde belastingaanslagen. </text:p>
          <text:p text:style-name="al"/>
          <text:p text:style-name="al">
          <text:span text:style-name="nadrukvet">Artikel 6 Wijze van heffing </text:span>
        </text:p>
          <text:p text:style-name="al">Ingevolge artikel 233 van de Gemeentewet worden gemeentelijke belastingen geheven bij wege van aanslag, bij wege van voldoening op aangifte of op andere wijze. Er is gekozen voor de heffing bij wege van aanslag. </text:p>
          <text:p text:style-name="al"/>
          <text:p text:style-name="al">
          <text:span text:style-name="nadrukvet">Artikel 7 Termijnen van betaling </text:span>
        </text:p>
          <text:p text:style-name="al">In het eerste lid is geregeld dat aanslagen die worden opgelegd, 4 vervaltermijnen hebben (de eerste vervalt op de laatste dag van de maand die in de dagtekening van het aanslagbiljet is vermeld en de volgende termijn steeds een maand daarop)en indien de verschuldigde bedragen door een automatisch betalingsincasso worden afgeschreven, dan dienen deze betaald te worden in negen gelijke termijnen waarvan de eerste vervalt één maand na de dagtekening van het aanslagbiljet en de volgende termijnen telkens een maand later liggen.</text:p>
          <text:p text:style-name="al"/>
          <text:p text:style-name="al">
          <text:span text:style-name="nadrukvet">Artikel 9 Inwerkingtreding en citeertitel </text:span>
        </text:p>
          <text:p text:style-name="al">In de verordening is een viertal leden opgenomen die betrekking hebben op de inwerkingtreding en citeertitel van de verordening OZB. </text:p>
          <text:p text:style-name="al">In het eerste lid wordt de oude verordening van de gemeente ingetrokken, in het tweede en derde lid wordt de inwerkingtreding en de datum van ingang van de heffing geregeld en in het vierde de citeertitel. </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cur">Tweede en Derde lid </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 </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4763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0</meta:user-defined>
    <meta:user-defined meta:name="DCTERMS.W3CDTF/OVERHEIDop.jaargang">2024</meta:user-defined>
    <meta:user-defined meta:name="OVERHEIDop.publicationIssue">547637</meta:user-defined>
    <meta:user-defined meta:name="OVERHEIDop.betreftRegeling">CVDR733133_1</meta:user-defined>
    <meta:user-defined meta:name="xs:date/OVERHEIDop.startdatum">2025-01-01</meta:user-defined>
    <meta:user-defined meta:name="OVERHEIDop.GmbID/DC.identifier">gmb-2024-547637</meta:user-defined>
    <meta:user-defined meta:name="OVERHEIDop.versieInformatie"/>
  </office:meta>
</office:document-meta>
</file>