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in de periode van 6 januari 2025 t/m 28 februari 2025 voor maximaal 2 dagen per week aan Herenstraat 2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een container aan de Herenstraat 23 in de periode van 6 januari 2025 t/m 28 februari 2025 voor maximaal 2 dagen per week.</text:p>
            <text:p text:style-name="common-al">Verzenddatum 18 december 2024. </text:p>
            <text:p text:style-name="common-al">
            <text:span text:style-name="nadrukvet">Rechtsmiddel</text:span>
          </text:p>
            <text:p text:style-name="common-al">
            <text:span text:style-name="nadrukvet">Als u het niet eens bent met deze beslissing, kunt u daartegen bezwaar maken bij de burgemeester en wethouders van Culemborg binnen zes weken na de dag waarop deze brief is verzonden. Vermeld ons kenmerk van de beslissing in uw bezwaarschrif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47635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63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63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in de periode van 6 januari 2025 t/m 28 februari 2025 voor maximaal 2 dagen per week aan Herenstraat 23 te Culemborg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635</meta:user-defined>
    <meta:user-defined meta:name="OVERHEIDop.GmbID/DC.identifier">gmb-2024-547635</meta:user-defined>
    <meta:user-defined meta:name="OVERHEIDop.versieInformatie"/>
  </office:meta>
</office:document-meta>
</file>