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Nadere regels Parkeerverordening Dijk en Waard 2025 </text:p>
      <text:section text:name="regeling_id1-3-2" text:style-name="regeling">
        <text:section text:name="aanhef_id1-3-2-1" text:style-name="aanhef">
          <text:section text:name="preambule_id1-3-2-1-1" text:style-name="preambule">
            <text:p text:style-name="al">Het college van burgemeester en wethouders van Dijk en Waard;</text:p>
            <text:p text:style-name="al"/>
            <text:p text:style-name="al">gelet op artikel 3 lid 2 van de Parkeerverordening Dijk en Waard 2025;</text:p>
            <text:p text:style-name="al"/>
            <text:p text:style-name="al">besluit vast te stellen de volgende: ‘Nadere regels Parkeerverordening Dijk en Waar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e.</text:number>
                <text:p text:style-name="al">parkeerapparatuur: parkeermeters, parkeerautomaten met inbegrip van verzamelparkeerders en hetgeen naar maatschappelijke opvatting overigens onder parkeerapparatuur wordt verstaan;</text:p>
              </text:list-item>
              <text:list-item text:style-override="id1-3-2-2-1-3-6">
                <text:number>f.</text:number>
                <text:p text:style-name="al">parkeerapparatuurplaats: een parkeerplaats waarvoor parkeerbelasting wordt geheven door middel van parkeerapparatuur;</text:p>
              </text:list-item>
              <text:list-item text:style-override="id1-3-2-2-1-3-7">
                <text:number>g.</text:number>
                <text:p text:style-name="al">belanghebbendenplaats: een parkeerplaats die</text:p>
                <text:list text:style-name="id1-3-2-2-1-3-7-3">
                  <text:list-item text:style-override="id1-3-2-2-1-3-7-3-1">
                    <text:number>a.</text:number>
                    <text:p text:style-name="al">is aangeduid met bord E9 uit bijlage 1 van het RVV 1990, of </text:p>
                  </text:list-item>
                  <text:list-item text:style-override="id1-3-2-2-1-3-7-3-2">
                    <text:number>b.</text:number>
                    <text:p text:style-name="al">gelegen is binnen een zone aangeduid met bord E9 uit bijlage 1 van het RVV 1990 met het opschrift zone, voor zover deze plaats niet is uitgezonderd;</text:p>
                  </text:list-item>
                </text:list>
              </text:list-item>
              <text:list-item text:style-override="id1-3-2-2-1-3-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1-3-9">
                <text:number>i.</text:number>
                <text:p text:style-name="al">vergunninghouder: de natuurlijke persoon of rechtspersoon aan wie een vergunning is verleend;</text:p>
              </text:list-item>
              <text:list-item text:style-override="id1-3-2-2-1-3-10">
                <text:number>j.</text:number>
                <text:p text:style-name="al">vergunninghoudergebied: een gebied aangewezen en beschreven in het geldende Aanwijzingsbesluit parkeren gemeente Dijk en Waard;</text:p>
              </text:list-item>
              <text:list-item text:style-override="id1-3-2-2-1-3-11">
                <text:number>k.</text:number>
                <text:p text:style-name="al">autodate cq. autodelen: het herhaald en opeenvolgend gezamenlijk gebruik van motorvoertuigen op grond van een overeenkomst tussen natuurlijke personen en een aanbieder of tussen natuurlijke personen uit meer dan één huishouden; </text:p>
              </text:list-item>
              <text:list-item text:style-override="id1-3-2-2-1-3-12">
                <text:number>l.</text:number>
                <text:p text:style-name="al">autodateplaats: een parkeerplaats aangewezen voor een motorvoertuig bestemd voor autodelen;</text:p>
              </text:list-item>
              <text:list-item text:style-override="id1-3-2-2-1-3-13">
                <text:number>m.</text:number>
                <text:p text:style-name="al">college: het college van burgemeester en wethouders van Dijk en Waard;</text:p>
              </text:list-item>
              <text:list-item text:style-override="id1-3-2-2-1-3-14">
                <text:number>n.</text:number>
                <text:p text:style-name="al">parkeerzone: een gedeelte van het vergunninghoudergebied;</text:p>
              </text:list-item>
              <text:list-item text:style-override="id1-3-2-2-1-3-15">
                <text:number>o.</text:number>
                <text:p text:style-name="al">GROP-lijst: GROP staat voor Geen Recht Op een Parkeervergunning dan wel Geen Recht Op een eerste Parkeervergunning. Dit is een lijst van alle zelfstandige woningen en bedrijfsruimten waarvan bij realisatie vastgelegd is dat aan deze adressen geen parkeervergunningen worden verleend dan wel die op eigen terrein een stallingsplaats hebben staan;</text:p>
              </text:list-item>
              <text:list-item text:style-override="id1-3-2-2-1-3-16">
                <text:number>p.</text:number>
                <text:p text:style-name="al">BRP: Basisregistratie Personen.</text:p>
              </text:list-item>
            </text:list>
          </text:section>
          <text:section text:name="artikel_id1-3-2-2-2" text:style-name="artikel">
            <text:p text:style-name="artikel_kop_titel"><text:span text:style-name="artikel_kop_label">Artikel</text:span> <text:span text:style-name="artikel_kop_nr">2</text:span> Bewonersvergunning</text:p>
            <text:list text:style-name="id1-3-2-2-2-2">
              <text:list-item text:style-override="id1-3-2-2-2-2">
                <text:number>1.</text:number>
                <text:p text:style-name="al">Het college verleent op aanvraag een bewonersvergunning aan een bewoner, indien:</text:p>
                <text:list text:style-name="id1-3-2-2-2-2-3">
                  <text:list-item text:style-override="id1-3-2-2-2-2-3-1">
                    <text:number>a.</text:number>
                    <text:p text:style-name="al">de aanvrager ingeschreven staat in de BRP als bewoner: </text:p>
                    <text:list text:style-name="id1-3-2-2-2-2-3-1-3">
                      <text:list-item text:style-override="id1-3-2-2-2-2-3-1-3-1">
                        <text:number>1°</text:number>
                        <text:p text:style-name="al"> op een adres in het vergunninghoudergebied waarvoor de vergunning is aangevraagd; of</text:p>
                      </text:list-item>
                      <text:list-item text:style-override="id1-3-2-2-2-2-3-1-3-2">
                        <text:number>2°</text:number>
                        <text:p text:style-name="al">op een adres net buiten het vergunninghoudergebied waarvoor de vergunning is aangevraagd, indien er een duidelijke en aantoonbare relatie is tussen het adres en de dichtstbijzijnde parkeerplaats in het vergunninghoudergebied; </text:p>
                      </text:list-item>
                    </text:list>
                  </text:list-item>
                  <text:list-item text:style-override="id1-3-2-2-2-2-3-2">
                    <text:number>b.</text:number>
                    <text:p text:style-name="al">de aanvrager nog niet woonachtig is in het vergunninghoudergebied, maar middels een definitieve koop- of huurovereenkomst aantoont dat hij in het vergunninghoudergebied gaat wonen; </text:p>
                  </text:list-item>
                  <text:list-item text:style-override="id1-3-2-2-2-2-3-3">
                    <text:number>c.</text:number>
                    <text:p text:style-name="al">het adres van de aanvrager niet is opgenomen in de GROP-lijst voor zover het de categorie van zelfstandige woningen en bedrijfsruimten betreft, waarvan bij realisatie vastgelegd is dat aan deze adressen geen parkeervergunningen worden verleend; en</text:p>
                  </text:list-item>
                  <text:list-item text:style-override="id1-3-2-2-2-2-3-4">
                    <text:number>d.</text:number>
                    <text:p text:style-name="al">de aanvrager kentekenhouder is van het motorvoertuig waarvoor de vergunning is aangevraagd; </text:p>
                  </text:list-item>
                  <text:list-item text:style-override="id1-3-2-2-2-2-3-5">
                    <text:number>e.</text:number>
                    <text:p text:style-name="al">de aanvrager een motorvoertuig gebruikt van het bedrijf waarbij hij in loondienst is en waarbij het motorvoertuig op naam staat van het bedrijf dan wel sprake is van een leaseovereenkomst op naam van het bedrijf; </text:p>
                  </text:list-item>
                  <text:list-item text:style-override="id1-3-2-2-2-2-3-6">
                    <text:number>f.</text:number>
                    <text:p text:style-name="al">de aanvrager feitelijk gebruiker is van een motorvoertuig dat voor ten minste drie maanden van een autoverhuurbedrijf is gehuurd of geleased; of</text:p>
                  </text:list-item>
                  <text:list-item text:style-override="id1-3-2-2-2-2-3-7">
                    <text:number>g.</text:number>
                    <text:p text:style-name="al">de aanvrager feitelijk gebruiker maar niet zijnde eigenaar is van het motorvoertuig waarbij het gebruik van het motorvoertuig is vastgelegd middels een contract tussen eigenaar en feitelijke gebruiker.</text:p>
                  </text:list-item>
                </text:list>
              </text:list-item>
              <text:list-item text:style-override="id1-3-2-2-2-3">
                <text:number>2.</text:number>
                <text:p text:style-name="al">In afwijking van het gestelde in het eerste lid onder a, 1° verleent het college geen bewonersvergunning aan een aanvrager woonachtig op een adres Parelhof 80 t/m 108 (even) indien aanvrager na 16 maart 2006 als bewoner ingeschreven staat in de BRP; </text:p>
              </text:list-item>
              <text:list-item text:style-override="id1-3-2-2-2-4">
                <text:number>3.</text:number>
                <text:p text:style-name="al">aan een aanvrager woonachtig op Parelhof 2 t/m 78 (even) wordt maximaal 1 bewonersvergunning verleend;</text:p>
              </text:list-item>
              <text:list-item text:style-override="id1-3-2-2-2-5">
                <text:number>4.</text:number>
                <text:p text:style-name="al">Het college verleent geen eerste bewonersvergunning indien op het adres van de aanvrager volgens de GROP-lijst een eigen parkeerplaats aanwezig is. Om op een dergelijk adres in aanmerking te komen voor een vergunning dient de aanvrager twee of meer kentekenbewijzen te overleggen, waarbij het eerste kenteken wordt geregistreerd met het label ‘parkeerplaats op eigen terrein’ en voor het volgende kenteken een tweede of navolgende bewonersvergunning wordt verleend.</text:p>
              </text:list-item>
              <text:list-item text:style-override="id1-3-2-2-2-6">
                <text:number>5.</text:number>
                <text:p text:style-name="al">Het college verleent op aanvraag maximaal zes bewonersvergunningen aan de eigenaar van het complex Middenweg 67 en 69 en Stationsweg 1, 1A t/m 1F, 3, 3A t/m 3Z.</text:p>
              </text:list-item>
              <text:list-item text:style-override="id1-3-2-2-2-7">
                <text:number>6.</text:number>
                <text:p text:style-name="al">De bewonersvergunning wordt verleend voor de parkeerzone waarin de aanvrager woont of gaat wonen. Indien de aanvrager woont op een adres net buiten het vergunninghoudergebied dan wordt de parkeervergunning verleend voor de dichtstbijzijnde parkeerzone.</text:p>
              </text:list-item>
            </text:list>
          </text:section>
          <text:section text:name="artikel_id1-3-2-2-3" text:style-name="artikel">
            <text:p text:style-name="artikel_kop_titel"><text:span text:style-name="artikel_kop_label">Artikel</text:span> <text:span text:style-name="artikel_kop_nr">3</text:span> Bedrijfsvergunning regulier</text:p>
            <text:list text:style-name="id1-3-2-2-3-2">
              <text:list-item text:style-override="id1-3-2-2-3-2">
                <text:number>1.</text:number>
                <text:p text:style-name="al">Het college verleent op aanvraag een bedrijfsvergunning regulier aan een bedrijf, indien:</text:p>
                <text:list text:style-name="id1-3-2-2-3-2-3">
                  <text:list-item text:style-override="id1-3-2-2-3-2-3-1">
                    <text:number>a.</text:number>
                    <text:p text:style-name="al">de aanvrager ingeschreven staat in het Handelsregister van de Kamer van Koophandel als bedrijf op een adres in het vergunninghoudergebied waarvoor de vergunning is aangevraagd; en</text:p>
                  </text:list-item>
                  <text:list-item text:style-override="id1-3-2-2-3-2-3-2">
                    <text:number>b.</text:number>
                    <text:p text:style-name="al">de aanvrager een werkgeversverklaring over de betreffende werknemer overlegt en een kopie van het kentekenbewijs, waaruit blijkt dat de werknemer eigenaar van het motorvoertuig is of feitelijk gebruiker is van een motorvoertuig dat voor ten minste drie maanden van een autoverhuurbedrijf is gehuurd of geleased; of</text:p>
                  </text:list-item>
                  <text:list-item text:style-override="id1-3-2-2-3-2-3-3">
                    <text:number>c.</text:number>
                    <text:p text:style-name="al">de aanvrager aantoont dat het bedrijfsvoertuig op naam van het bedrijf staat dan wel voor ten minste drie maanden van een autoverhuurbedrijf is gehuurd of geleased; en</text:p>
                  </text:list-item>
                  <text:list-item text:style-override="id1-3-2-2-3-2-3-4">
                    <text:number>d.</text:number>
                    <text:p text:style-name="al">de aanvrager volgens de GROP-lijst in aanmerking komt voor het vergunningparkeren.</text:p>
                  </text:list-item>
                </text:list>
              </text:list-item>
              <text:list-item text:style-override="id1-3-2-2-3-3">
                <text:number>2.</text:number>
                <text:p text:style-name="al">De bedrijfsvergunning regulier wordt verleend voor de parkeerzone waarin de aanvrager gevestigd is.</text:p>
              </text:list-item>
            </text:list>
          </text:section>
          <text:section text:name="artikel_id1-3-2-2-4" text:style-name="artikel">
            <text:p text:style-name="artikel_kop_titel"><text:span text:style-name="artikel_kop_label">Artikel</text:span> <text:span text:style-name="artikel_kop_nr">4</text:span> Bedrijfsvergunning maatschappelijke organisaties</text:p>
            <text:list text:style-name="id1-3-2-2-4-2">
              <text:list-item text:style-override="id1-3-2-2-4-2">
                <text:number>1.</text:number>
                <text:p text:style-name="al">Het college verleent op aanvraag een bedrijfsvergunning maatschappelijke organisaties aan een maatschappelijke organisatie, indien:</text:p>
                <text:list text:style-name="id1-3-2-2-4-2-3">
                  <text:list-item text:style-override="id1-3-2-2-4-2-3-1">
                    <text:number>a.</text:number>
                    <text:p text:style-name="al">de aanvrager een maatschappelijke organisatie is die staat ingeschreven in het Handelsregister van de Kamer van Koophandel en één van de SBI-codes heeft zoals opgenomen in bijlage 1 van dit besluit op een adres in het vergunninghoudergebied waarvoor de vergunning is aangevraagd; en</text:p>
                  </text:list-item>
                  <text:list-item text:style-override="id1-3-2-2-4-2-3-2">
                    <text:number>b.</text:number>
                    <text:p text:style-name="al">de aanvrager een werkgeversverklaring over de betreffende werknemer overlegt en een kopie van het kentekenbewijs, waaruit blijkt dat de werknemer eigenaar van het motorvoertuig is of feitelijk gebruiker is van een motorvoertuig dat voor ten minste drie maanden van een autoverhuurbedrijf is gehuurd of geleased; of</text:p>
                  </text:list-item>
                  <text:list-item text:style-override="id1-3-2-2-4-2-3-3">
                    <text:number>c.</text:number>
                    <text:p text:style-name="al">de aanvrager aantoont dat het bedrijfsvoertuig op naam van het bedrijf staat dan wel voor ten minste drie maanden van een autoverhuurbedrijf is gehuurd of geleased; en</text:p>
                  </text:list-item>
                  <text:list-item text:style-override="id1-3-2-2-4-2-3-4">
                    <text:number>d.</text:number>
                    <text:p text:style-name="al">de aanvrager volgens de GROP-lijst in aanmerking komt voor het vergunningparkeren.</text:p>
                  </text:list-item>
                </text:list>
              </text:list-item>
              <text:list-item text:style-override="id1-3-2-2-4-3">
                <text:number>2.</text:number>
                <text:p text:style-name="al">De bedrijfsvergunning maatschappelijke organisaties wordt verleend voor de parkeerzone waarin de aanvrager gevestigd is.</text:p>
              </text:list-item>
            </text:list>
          </text:section>
          <text:section text:name="artikel_id1-3-2-2-5" text:style-name="artikel">
            <text:p text:style-name="artikel_kop_titel"><text:span text:style-name="artikel_kop_label">Artikel</text:span> <text:span text:style-name="artikel_kop_nr">5</text:span> Bezoekersvergunning</text:p>
            <text:list text:style-name="id1-3-2-2-5-2">
              <text:list-item text:style-override="id1-3-2-2-5-2">
                <text:number>1.</text:number>
                <text:p text:style-name="al">Het college verleent op aanvraag een bezoekersvergunning aan een bewoner, indien:</text:p>
                <text:list text:style-name="id1-3-2-2-5-2-3">
                  <text:list-item text:style-override="id1-3-2-2-5-2-3-1">
                    <text:number>a.</text:number>
                    <text:p text:style-name="al">de aanvrager ingeschreven staat in de BRP als bewoner op een adres in het vergunninghoudergebied waarvoor de vergunning is aangevraagd; en</text:p>
                  </text:list-item>
                  <text:list-item text:style-override="id1-3-2-2-5-2-3-2">
                    <text:number>b.</text:number>
                    <text:p text:style-name="al">het adres van de aanvrager niet is opgenomen in de GROP-lijst voor zover het de categorie van zelfstandige woningen en bedrijfsruimten betreft, waarvan bij realisatie vastgelegd is dat aan deze adressen geen parkeervergunningen worden verleend.</text:p>
                  </text:list-item>
                </text:list>
              </text:list-item>
              <text:list-item text:style-override="id1-3-2-2-5-3">
                <text:number>2.</text:number>
                <text:p text:style-name="al">In afwijking van het gestelde onder het eerste lid verleent het college geen bezoekersvergunning aan een bewoner woonachtig op een adres Parelhof 80 t/m 108 indien aanvrager na 16 maart 2006 ingeschreven staat in de BRP.</text:p>
              </text:list-item>
              <text:list-item text:style-override="id1-3-2-2-5-4">
                <text:number>3.</text:number>
                <text:p text:style-name="al">De bezoekersvergunning wordt verleend voor de parkeerzone waarin de aanvrager woont.</text:p>
              </text:list-item>
            </text:list>
          </text:section>
          <text:section text:name="artikel_id1-3-2-2-6" text:style-name="artikel">
            <text:p text:style-name="artikel_kop_titel"><text:span text:style-name="artikel_kop_label">Artikel</text:span> <text:span text:style-name="artikel_kop_nr">6</text:span> Zorgverlenersvergunning algemeen</text:p>
            <text:list text:style-name="id1-3-2-2-6-2">
              <text:list-item text:style-override="id1-3-2-2-6-2">
                <text:number>1.</text:number>
                <text:p text:style-name="al">Het college verleent op aanvraag een zorgverlenersvergunning algemeen aan een zorgverlener, indien:</text:p>
                <text:list text:style-name="id1-3-2-2-6-2-3">
                  <text:list-item text:style-override="id1-3-2-2-6-2-3-1">
                    <text:number>a.</text:number>
                    <text:p text:style-name="al">de aanvrager een zorgverlener is die staat ingeschreven in het Handelsregister van de Kamer van Koophandel en één van de SBI-codes heeft zoals opgenomen in bijlage 1 van dit besluit; </text:p>
                  </text:list-item>
                  <text:list-item text:style-override="id1-3-2-2-6-2-3-2">
                    <text:number>b.</text:number>
                    <text:p text:style-name="al">het ten behoeve van de zorgverlening noodzakelijk is om een voertuig te parkeren in het vergunninghoudergebied; en</text:p>
                  </text:list-item>
                  <text:list-item text:style-override="id1-3-2-2-6-2-3-3">
                    <text:number>c.</text:number>
                    <text:p text:style-name="al">de aanvrager aantoont dat het bedrijfsvoertuig op naam van het bedrijf staat dan wel voor ten minste drie maanden van een autoverhuurbedrijf is gehuurd of geleased.</text:p>
                  </text:list-item>
                </text:list>
              </text:list-item>
              <text:list-item text:style-override="id1-3-2-2-6-3">
                <text:number>2.</text:number>
                <text:p text:style-name="al">Indien de zorgverlenersvergunning algemeen bestemd is voor de werknemer dan dient de aanvrager een werkgeversverklaring over de betreffende werknemer te overleggen en een kopie van het kentekenbewijs, waaruit blijkt dat de werknemer eigenaar van de motorvoertuig is of feitelijk gebruiker is van een motorvoertuig dat voor ten minste drie maanden van een autoverhuurbedrijf is gehuurd of geleased.</text:p>
              </text:list-item>
              <text:list-item text:style-override="id1-3-2-2-6-4">
                <text:number>3.</text:number>
                <text:p text:style-name="al">De zorgverlenersvergunning algemeen wordt verleend voor alle parkeerzones.</text:p>
              </text:list-item>
            </text:list>
          </text:section>
          <text:section text:name="artikel_id1-3-2-2-7" text:style-name="artikel">
            <text:p text:style-name="artikel_kop_titel"><text:span text:style-name="artikel_kop_label">Artikel</text:span> <text:span text:style-name="artikel_kop_nr">7</text:span> Mantelzorgvergunning</text:p>
            <text:list text:style-name="id1-3-2-2-7-2">
              <text:list-item text:style-override="id1-3-2-2-7-2">
                <text:number>1.</text:number>
                <text:p text:style-name="al">Het college verleent op aanvraag een mantelzorgvergunning aan een bewoner die mantelzorg ontvangt, indien de aanvrager ingeschreven staat in de BRP als bewoner op een adres in het vergunninghoudergebied waarvoor de vergunning is aangevraagd en de aanvrager in bezit is van een Indicatie Wet Langdurige Zorg.</text:p>
              </text:list-item>
              <text:list-item text:style-override="id1-3-2-2-7-3">
                <text:number>2.</text:number>
                <text:p text:style-name="al">De vergunning wordt verleend ten behoeve van het parkeren van het motorvoertuig van degene die mantelzorg verleent.</text:p>
              </text:list-item>
              <text:list-item text:style-override="id1-3-2-2-7-4">
                <text:number>3.</text:number>
                <text:p text:style-name="al">Op de mantelzorgvergunning worden maximaal drie kentekens gekoppeld.</text:p>
              </text:list-item>
              <text:list-item text:style-override="id1-3-2-2-7-5">
                <text:number>4.</text:number>
                <text:p text:style-name="al">De mantelzorgverlener is:</text:p>
                <text:list text:style-name="id1-3-2-2-7-5-3">
                  <text:list-item text:style-override="id1-3-2-2-7-5-3-1">
                    <text:number>a.</text:number>
                    <text:p text:style-name="al">kentekenhouder van het motorvoertuig waarvoor de vergunning is aangevraagd;</text:p>
                  </text:list-item>
                  <text:list-item text:style-override="id1-3-2-2-7-5-3-2">
                    <text:number>b.</text:number>
                    <text:p text:style-name="al">feitelijk gebruiker van een motorvoertuig dat voor ten minste drie maanden van een autoverhuurbedrijf is gehuurd of geleased; of </text:p>
                  </text:list-item>
                  <text:list-item text:style-override="id1-3-2-2-7-5-3-3">
                    <text:number>c.</text:number>
                    <text:p text:style-name="al">feitelijk gebruiker maar niet zijnde eigenaar van het motorvoertuig waarbij het gebruik van het motorvoertuig is vastgelegd middels een contract tussen eigenaar en feitelijk gebruiker.</text:p>
                  </text:list-item>
                </text:list>
              </text:list-item>
              <text:list-item text:style-override="id1-3-2-2-7-6">
                <text:number>5.</text:number>
                <text:p text:style-name="al">De mantelzorgvergunning wordt verleend voor de parkeerzone waarin de aanvrager woont.</text:p>
              </text:list-item>
            </text:list>
          </text:section>
          <text:section text:name="artikel_id1-3-2-2-8" text:style-name="artikel">
            <text:p text:style-name="artikel_kop_titel"><text:span text:style-name="artikel_kop_label">Artikel</text:span> <text:span text:style-name="artikel_kop_nr">8</text:span> Deelautovergunning deelauto aanbieders</text:p>
            <text:list text:style-name="id1-3-2-2-8-2">
              <text:list-item text:style-override="id1-3-2-2-8-2">
                <text:number>1.</text:number>
                <text:p text:style-name="al">Het college verleent op aanvraag een deelautovergunning deelauto aanbieders aan een autodeelorganisatie die autodelen aanbiedt indien:</text:p>
                <text:list text:style-name="id1-3-2-2-8-2-3">
                  <text:list-item text:style-override="id1-3-2-2-8-2-3-1">
                    <text:number>a.</text:number>
                    <text:p text:style-name="al">de aanvrager een autodeelorganisatie is die ingeschreven staat bij de Kamer van Koophandel en uit haar statuten als ook uit het feitelijk handelen van de organisatie blijkt dat gedeeld autogebruik doelstelling van de organisatie is; en</text:p>
                  </text:list-item>
                  <text:list-item text:style-override="id1-3-2-2-8-2-3-2">
                    <text:number>b.</text:number>
                    <text:p text:style-name="al">de aanvrager aantoont dat de gedeelde auto 24 uur, 7 dagen per week beschikbaar is voor abonnementhouders.</text:p>
                  </text:list-item>
                </text:list>
              </text:list-item>
              <text:list-item text:style-override="id1-3-2-2-8-3">
                <text:number>2.</text:number>
                <text:p text:style-name="al">De deelautovergunning deelauto aanbieders wordt verleend voor de parkeerzone waarin van gemeentewege een parkeerplaats voor de deelauto gerealiseerd is door plaatsing van verkeersbord E08 als bedoeld in bijlage 1 van het RVV 1990.</text:p>
              </text:list-item>
            </text:list>
          </text:section>
          <text:section text:name="artikel_id1-3-2-2-9" text:style-name="artikel">
            <text:p text:style-name="artikel_kop_titel"><text:span text:style-name="artikel_kop_label">Artikel</text:span> <text:span text:style-name="artikel_kop_nr">9</text:span> Deelautovergunning bewoners onderling</text:p>
            <text:list text:style-name="id1-3-2-2-9-2">
              <text:list-item text:style-override="id1-3-2-2-9-2">
                <text:number>1.</text:number>
                <text:p text:style-name="al">Het college verleent op aanvraag een deelautovergunning bewoners onderling aan bewoners die gezamenlijk een auto delen indien:</text:p>
                <text:list text:style-name="id1-3-2-2-9-2-3">
                  <text:list-item text:style-override="id1-3-2-2-9-2-3-1">
                    <text:number>a.</text:number>
                    <text:p text:style-name="al">de aanvrager een door alle aangesloten personen ondertekende verklaring overlegt waar de onderlinge afspraken en/of schuldbekentenissen over het autogebruik uit blijken; en</text:p>
                  </text:list-item>
                  <text:list-item text:style-override="id1-3-2-2-9-2-3-2">
                    <text:number>b.</text:number>
                    <text:p text:style-name="al">de aanvrager aantoont dat de gedeelde auto 24 uur, 7 dagen per week beschikbaar is voor de aangesloten personen.</text:p>
                  </text:list-item>
                </text:list>
              </text:list-item>
              <text:list-item text:style-override="id1-3-2-2-9-3">
                <text:number>2.</text:number>
                <text:p text:style-name="al">De deelautovergunning bewoners onderling wordt verleend voor de parkeerzone waarin de deelauto gestationeerd is. </text:p>
              </text:list-item>
            </text:list>
          </text:section>
          <text:section text:name="artikel_id1-3-2-2-10" text:style-name="artikel">
            <text:p text:style-name="artikel_kop_titel"><text:span text:style-name="artikel_kop_label">Artikel</text:span> <text:span text:style-name="artikel_kop_nr">10</text:span> Tijdelijke bedrijfsvergunning</text:p>
            <text:list text:style-name="id1-3-2-2-10-2">
              <text:list-item text:style-override="id1-3-2-2-10-2">
                <text:number>1.</text:number>
                <text:p text:style-name="al">Het college verleent op aanvraag een tijdelijke bedrijfsvergunning indien;</text:p>
                <text:list text:style-name="id1-3-2-2-10-2-3">
                  <text:list-item text:style-override="id1-3-2-2-10-2-3-1">
                    <text:number>a.</text:number>
                    <text:p text:style-name="al">de aanvrager ingeschreven staat in het Handelsregister van de Kamer van Koophandel als bedrijf; en</text:p>
                  </text:list-item>
                  <text:list-item text:style-override="id1-3-2-2-10-2-3-2">
                    <text:number>b.</text:number>
                    <text:p text:style-name="al">de aanvrager aantoont dat werkzaamheden van tijdelijke aard moeten worden uitgevoerd in het vergunninghoudergebied.</text:p>
                  </text:list-item>
                </text:list>
              </text:list-item>
              <text:list-item text:style-override="id1-3-2-2-10-3">
                <text:number>2.</text:number>
                <text:p text:style-name="al">De tijdelijke bedrijfsvergunning wordt verleend voor de parkeerzone(‘s) waarin de werkzaamheden worden uitgevoerd.</text:p>
              </text:list-item>
            </text:list>
          </text:section>
          <text:section text:name="artikel_id1-3-2-2-11" text:style-name="artikel">
            <text:p text:style-name="artikel_kop_titel"><text:span text:style-name="artikel_kop_label">Artikel</text:span> <text:span text:style-name="artikel_kop_nr">11</text:span> Inwerkingtreding, citeertitel en intrekking</text:p>
            <text:list text:style-name="id1-3-2-2-11-2">
              <text:list-item text:style-override="id1-3-2-2-11-2">
                <text:number>1.</text:number>
                <text:p text:style-name="al">De Nadere regels Parkeerverordening 2023 zoals vastgesteld op 24 januari 2023 worden ingetrokken met ingang van de datum van inwerking van deze nadere regels.</text:p>
              </text:list-item>
              <text:list-item text:style-override="id1-3-2-2-11-3">
                <text:number>2.</text:number>
                <text:p text:style-name="al">Deze nadere regels treden in werking met ingang van 1 februari 2025.</text:p>
              </text:list-item>
              <text:list-item text:style-override="id1-3-2-2-11-4">
                <text:number>3.</text:number>
                <text:p text:style-name="al">Deze nadere regels worden aangehaald als: “Nadere regels Parkeerverordening Dijk en Waard 2025”.</text:p>
              </text:list-item>
            </text:list>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drijfsvergunning maatschappelijke organisaties</text:span>
        </text:p>
          <text:p text:style-name="al">Maatschappelijke organisaties komen in aanmerking voor deze parkeervergunning als zij bij de Kamer van Koophandel staan ingeschreven onder een van de volgende SBI-codes:</text:p>
          <text:list text:style-name="id1-3-2-4-5">
            <text:list-item text:style-override="id1-3-2-4-5-1">
              <text:number>■</text:number>
              <text:p text:style-name="al">32.99.1 Sociale werkvoorziening</text:p>
            </text:list-item>
            <text:list-item text:style-override="id1-3-2-4-5-2">
              <text:number>■</text:number>
              <text:p text:style-name="al">78.20.2 Uitleenbureaus (zorggerelateerd)</text:p>
            </text:list-item>
            <text:list-item text:style-override="id1-3-2-4-5-3">
              <text:number>■</text:number>
              <text:p text:style-name="al">85.2 Primair en speciaal onderwijs</text:p>
            </text:list-item>
            <text:list-item text:style-override="id1-3-2-4-5-4">
              <text:number>■</text:number>
              <text:p text:style-name="al">85.20 Primair en speciaal onderwijs</text:p>
            </text:list-item>
            <text:list-item text:style-override="id1-3-2-4-5-5">
              <text:number>■</text:number>
              <text:p text:style-name="al">85.20.1 Basisonderwijs voor leerplichtigen</text:p>
            </text:list-item>
            <text:list-item text:style-override="id1-3-2-4-5-6">
              <text:number>■</text:number>
              <text:p text:style-name="al">85.20.2 Speciaal basisonderwijs</text:p>
            </text:list-item>
            <text:list-item text:style-override="id1-3-2-4-5-7">
              <text:number>■</text:number>
              <text:p text:style-name="al">85.20.3 Speciaal onderwijs in expertisecentra</text:p>
            </text:list-item>
            <text:list-item text:style-override="id1-3-2-4-5-8">
              <text:number>■</text:number>
              <text:p text:style-name="al">85.31.1 Havo en vwo</text:p>
            </text:list-item>
            <text:list-item text:style-override="id1-3-2-4-5-9">
              <text:number>■</text:number>
              <text:p text:style-name="al">85.31.2 Voorbereidend middelbaar beroepsonderwijs</text:p>
            </text:list-item>
            <text:list-item text:style-override="id1-3-2-4-5-10">
              <text:number>■</text:number>
              <text:p text:style-name="al">85.31.3 Praktijkonderwijs</text:p>
            </text:list-item>
            <text:list-item text:style-override="id1-3-2-4-5-11">
              <text:number>■</text:number>
              <text:p text:style-name="al">85.31.4 Brede scholengemeenschappen voor voorgezet onderwijs</text:p>
            </text:list-item>
            <text:list-item text:style-override="id1-3-2-4-5-12">
              <text:number>■</text:number>
              <text:p text:style-name="al">85.32.1 Middelbaar beroepsonderwijs</text:p>
            </text:list-item>
            <text:list-item text:style-override="id1-3-2-4-5-13">
              <text:number>■</text:number>
              <text:p text:style-name="al">85.32.2 Educatie</text:p>
            </text:list-item>
            <text:list-item text:style-override="id1-3-2-4-5-14">
              <text:number>■</text:number>
              <text:p text:style-name="al">85.32.3 Middelbaar beroepsonderwijs en educatie (gecombineerd)</text:p>
            </text:list-item>
            <text:list-item text:style-override="id1-3-2-4-5-15">
              <text:number>■</text:number>
              <text:p text:style-name="al">85.41 Niet-universitair</text:p>
            </text:list-item>
            <text:list-item text:style-override="id1-3-2-4-5-16">
              <text:number>■</text:number>
              <text:p text:style-name="al">85.42 Universitair</text:p>
            </text:list-item>
            <text:list-item text:style-override="id1-3-2-4-5-17">
              <text:number>■</text:number>
              <text:p text:style-name="al">87.10 Verpleeghuizen</text:p>
            </text:list-item>
            <text:list-item text:style-override="id1-3-2-4-5-18">
              <text:number>■</text:number>
              <text:p text:style-name="al">87.30.2 Verzorgingshuizen</text:p>
            </text:list-item>
            <text:list-item text:style-override="id1-3-2-4-5-19">
              <text:number>■</text:number>
              <text:p text:style-name="al">88.10.2 Welzijnswerk voor ouderen</text:p>
            </text:list-item>
            <text:list-item text:style-override="id1-3-2-4-5-20">
              <text:number>■</text:number>
              <text:p text:style-name="al">88.91.1 Kinderopvang</text:p>
            </text:list-item>
            <text:list-item text:style-override="id1-3-2-4-5-21">
              <text:number>■</text:number>
              <text:p text:style-name="al">88.91.2 Peuterspeelzaalwerk</text:p>
            </text:list-item>
            <text:list-item text:style-override="id1-3-2-4-5-22">
              <text:number>■</text:number>
              <text:p text:style-name="al">88.99.2 Maatschappelijk werk</text:p>
            </text:list-item>
            <text:list-item text:style-override="id1-3-2-4-5-23">
              <text:number>■</text:number>
              <text:p text:style-name="al">88.99.3 Lokaal welzijnswerk</text:p>
            </text:list-item>
            <text:list-item text:style-override="id1-3-2-4-5-24">
              <text:number>■</text:number>
              <text:p text:style-name="al">88.99.9 Overig maatschappelijk advies, gemeenschapshuizen, samenwerkingsverbanden welzijn</text:p>
            </text:list-item>
          </text:list>
          <text:p text:style-name="al">
          <text:span text:style-name="nadrukvet">Zorgverlenersvergunning algemeen</text:span>
        </text:p>
          <text:p text:style-name="al">Zorgorganisaties komen in aanmerking voor een zorgverlenersparkeervergunning als zij bij de Kamer van Koophandel staan ingeschreven onder een van de volgende SBI-codes:</text:p>
          <text:list text:style-name="id1-3-2-4-8">
            <text:list-item text:style-override="id1-3-2-4-8-1">
              <text:number>■</text:number>
              <text:p text:style-name="al"> 86.21 Praktijken van huisartsen </text:p>
            </text:list-item>
            <text:list-item text:style-override="id1-3-2-4-8-2">
              <text:number>■</text:number>
              <text:p text:style-name="al"> 86.91.1 Praktijken van verloskundigen </text:p>
            </text:list-item>
            <text:list-item text:style-override="id1-3-2-4-8-3">
              <text:number>■</text:number>
              <text:p text:style-name="al"> 86.92.3 Preventieve gezondheidszorg (geen arbo-begeleiding) </text:p>
            </text:list-item>
            <text:list-item text:style-override="id1-3-2-4-8-4">
              <text:number>■</text:number>
              <text:p text:style-name="al"> 88.10.1 Thuiszorg </text:p>
            </text:list-item>
            <text:list-item text:style-override="id1-3-2-4-8-5">
              <text:number>■</text:number>
              <text:p text:style-name="al"> 88.10.2 Welzijnswerk voor ouderen </text:p>
            </text:list-item>
            <text:list-item text:style-override="id1-3-2-4-8-6">
              <text:number>■</text:number>
              <text:p text:style-name="al"> 88.10.3 Ondersteuning en begeleiding van gehandicapten </text:p>
            </text:list-item>
            <text:list-item text:style-override="id1-3-2-4-8-7">
              <text:number>■</text:number>
              <text:p text:style-name="al"> 88.99.1 Ambulante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6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Verkeer | Organisatie en beleid</meta:user-defined>
    <meta:user-defined meta:name="DC.source">Parkeerverordening Dijk en Waard 2025]|[https://lokaleregelgeving.overheid.nl/CVDR726233/1</meta:user-defined>
    <meta:user-defined meta:name="OVERHEIDop.referentienummer">0000909819</meta:user-defined>
    <meta:user-defined meta:name="DCTERMS.alternative">Nadere regels Parkeerverordening Dijk en Waard 2025</meta:user-defined>
    <dc:language>nl</dc:language>
    <meta:user-defined meta:name="OVERHEIDop.locatietype/OVERHEIDop.gebiedsmarkering">Gemeente</meta:user-defined>
    <meta:user-defined meta:name="DC.title">Nadere regels Parkeerverordening Dijk en Waard 2025</meta:user-defined>
    <meta:user-defined meta:name="DCTERMS.W3CDTF/DCTERMS.available">2024-12-30</meta:user-defined>
    <meta:user-defined meta:name="DCTERMS.W3CDTF/OVERHEIDop.jaargang">2024</meta:user-defined>
    <meta:user-defined meta:name="OVERHEIDop.publicationIssue">547633</meta:user-defined>
    <meta:user-defined meta:name="OVERHEIDop.betreftRegeling">CVDR733131_1</meta:user-defined>
    <meta:user-defined meta:name="xs:date/OVERHEIDop.startdatum">2025-02-01</meta:user-defined>
    <meta:user-defined meta:name="OVERHEIDop.GmbID/DC.identifier">gmb-2024-547633</meta:user-defined>
    <meta:user-defined meta:name="OVERHEIDop.versieInformatie"/>
  </office:meta>
</office:document-meta>
</file>